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Arial" style:font-weight-complex="bold" fo:font-size="11pt" style:font-size-asian="11pt" style:font-size-complex="11pt"/>
    </style:style>
    <style:style style:name="P9" style:parent-style-name="Standard" style:family="paragraph">
      <style:text-properties style:font-name="Arial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16" style:parent-style-name="Bezodstępów" style:family="paragraph">
      <style:paragraph-properties fo:text-align="justify"/>
    </style:style>
    <style:style style:name="T17" style:parent-style-name="Domyślnaczcionkaakapitu" style:family="text">
      <style:text-properties fo:font-weight="bold" style:font-weight-asian="bold" fo:font-size="10pt" style:font-size-asian="10pt" style:font-size-complex="11pt"/>
    </style:style>
    <style:style style:name="T18" style:parent-style-name="Domyślnaczcionkaakapitu" style:family="text">
      <style:text-properties fo:font-weight="bold" style:font-weight-asian="bold" fo:font-size="10pt" style:font-size-asian="10pt" style:font-size-complex="11pt"/>
    </style:style>
    <style:style style:name="T19" style:parent-style-name="Domyślnaczcionkaakapitu" style:family="text">
      <style:text-properties fo:font-weight="bold" style:font-weight-asian="bold" fo:font-size="10pt" style:font-size-asian="10pt" style:font-size-complex="11pt"/>
    </style:style>
    <style:style style:name="T20" style:parent-style-name="Domyślnaczcionkaakapitu" style:family="text">
      <style:text-properties fo:font-weight="bold" style:font-weight-asian="bold" fo:font-size="10pt" style:font-size-asian="10pt" style:font-size-complex="11pt"/>
    </style:style>
    <style:style style:name="P21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22" style:parent-style-name="Standard" style:family="paragraph">
      <style:paragraph-properties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23" style:parent-style-name="Standard" style:list-style-name="LFO1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4" style:parent-style-name="Standard" style:list-style-name="LFO1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5" style:parent-style-name="Standard" style:list-style-name="LFO1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6" style:parent-style-name="Standard" style:list-style-name="LFO1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7" style:parent-style-name="Standard" style:list-style-name="LFO1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8" style:parent-style-name="Standard" style:list-style-name="LFO1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9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30" style:parent-style-name="Standard" style:family="paragraph">
      <style:paragraph-properties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31" style:parent-style-name="Standard" style:list-style-name="LFO2" style:family="paragraph">
      <style:paragraph-properties fo:line-height="150%"/>
    </style:style>
    <style:style style:name="T32" style:parent-style-name="Domyślnaczcionkaakapitu" style:family="text">
      <style:text-properties style:font-name="Arial" fo:font-size="11pt" style:font-size-asian="11pt" style:font-size-complex="11pt"/>
    </style:style>
    <style:style style:name="P33" style:parent-style-name="Standard" style:list-style-name="LFO2" style:family="paragraph">
      <style:paragraph-properties fo:line-height="150%"/>
      <style:text-properties style:font-name="Arial" fo:font-size="11pt" style:font-size-asian="11pt" style:font-size-complex="11pt"/>
    </style:style>
    <style:style style:name="P34" style:parent-style-name="Standard" style:list-style-name="LFO2" style:family="paragraph">
      <style:paragraph-properties fo:line-height="150%"/>
      <style:text-properties style:font-name="Arial" fo:font-size="11pt" style:font-size-asian="11pt" style:font-size-complex="11pt"/>
    </style:style>
    <style:style style:name="P35" style:parent-style-name="Standard" style:list-style-name="LFO2" style:family="paragraph">
      <style:paragraph-properties fo:line-height="150%"/>
      <style:text-properties style:font-name="Arial" fo:font-size="11pt" style:font-size-asian="11pt" style:font-size-complex="11pt"/>
    </style:style>
    <style:style style:name="P36" style:parent-style-name="Standard" style:list-style-name="LFO2" style:family="paragraph">
      <style:paragraph-properties fo:line-height="150%"/>
      <style:text-properties style:font-name="Arial" fo:font-size="11pt" style:font-size-asian="11pt" style:font-size-complex="11pt"/>
    </style:style>
    <style:style style:name="P37" style:parent-style-name="Standard" style:list-style-name="LFO2" style:family="paragraph">
      <style:paragraph-properties fo:line-height="150%"/>
      <style:text-properties style:font-name="Arial" fo:font-size="11pt" style:font-size-asian="11pt" style:font-size-complex="11pt"/>
    </style:style>
    <style:style style:name="P38" style:parent-style-name="Standard" style:list-style-name="LFO2" style:family="paragraph">
      <style:paragraph-properties fo:line-height="150%"/>
      <style:text-properties style:font-name="Arial" fo:font-size="11pt" style:font-size-asian="11pt" style:font-size-complex="11pt"/>
    </style:style>
    <style:style style:name="P39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40" style:parent-style-name="Standard" style:family="paragraph">
      <style:paragraph-properties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41" style:parent-style-name="Standard" style:list-style-name="LFO3" style:family="paragraph">
      <style:paragraph-properties fo:line-height="150%"/>
      <style:text-properties style:font-name="Arial" fo:font-size="11pt" style:font-size-asian="11pt" style:font-size-complex="11pt"/>
    </style:style>
    <style:style style:name="P42" style:parent-style-name="Standard" style:list-style-name="LFO3" style:family="paragraph">
      <style:paragraph-properties fo:line-height="150%"/>
      <style:text-properties style:font-name="Arial" fo:font-size="11pt" style:font-size-asian="11pt" style:font-size-complex="11pt"/>
    </style:style>
    <style:style style:name="P43" style:parent-style-name="Standard" style:list-style-name="LFO3" style:family="paragraph">
      <style:paragraph-properties fo:line-height="150%"/>
      <style:text-properties style:font-name="Arial" fo:font-size="11pt" style:font-size-asian="11pt" style:font-size-complex="11pt"/>
    </style:style>
    <style:style style:name="P44" style:parent-style-name="Standard" style:list-style-name="LFO3" style:family="paragraph">
      <style:paragraph-properties fo:line-height="150%"/>
      <style:text-properties style:font-name="Arial" fo:font-size="11pt" style:font-size-asian="11pt" style:font-size-complex="11pt"/>
    </style:style>
    <style:style style:name="P45" style:parent-style-name="Standard" style:list-style-name="LFO3" style:family="paragraph">
      <style:paragraph-properties fo:line-height="150%"/>
      <style:text-properties style:font-name="Arial" fo:font-size="11pt" style:font-size-asian="11pt" style:font-size-complex="11pt"/>
    </style:style>
    <style:style style:name="P46" style:parent-style-name="Standard" style:list-style-name="LFO3" style:family="paragraph">
      <style:paragraph-properties fo:line-height="150%"/>
      <style:text-properties style:font-name="Arial" fo:font-size="11pt" style:font-size-asian="11pt" style:font-size-complex="11pt"/>
    </style:style>
    <style:style style:name="P47" style:parent-style-name="Standard" style:list-style-name="LFO3" style:family="paragraph">
      <style:paragraph-properties fo:line-height="150%"/>
      <style:text-properties style:font-name="Arial" fo:font-size="11pt" style:font-size-asian="11pt" style:font-size-complex="11pt"/>
    </style:style>
    <style:style style:name="P48" style:parent-style-name="Standard" style:list-style-name="LFO3" style:family="paragraph">
      <style:paragraph-properties fo:line-height="150%"/>
      <style:text-properties style:font-name="Arial" fo:font-size="11pt" style:font-size-asian="11pt" style:font-size-complex="11pt"/>
    </style:style>
    <style:style style:name="P49" style:parent-style-name="Standard" style:list-style-name="LFO3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0" style:parent-style-name="Standard" style:list-style-name="LFO3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1" style:parent-style-name="Standard" style:list-style-name="LFO3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paragraph-properties fo:text-align="justify" fo:line-height="150%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5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59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60" style:parent-style-name="Standard" style:family="paragraph">
      <style:paragraph-properties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61" style:parent-style-name="Standard" style:list-style-name="LFO4" style:family="paragraph">
      <style:paragraph-properties fo:line-height="150%"/>
      <style:text-properties style:font-name="Arial" fo:font-size="11pt" style:font-size-asian="11pt" style:font-size-complex="11pt"/>
    </style:style>
    <style:style style:name="P62" style:parent-style-name="Standard" style:list-style-name="LFO4" style:family="paragraph">
      <style:paragraph-properties fo:line-height="150%"/>
      <style:text-properties style:font-name="Arial" fo:font-size="11pt" style:font-size-asian="11pt" style:font-size-complex="11pt"/>
    </style:style>
    <style:style style:name="P63" style:parent-style-name="Standard" style:list-style-name="LFO4" style:family="paragraph">
      <style:paragraph-properties fo:line-height="150%"/>
      <style:text-properties style:font-name="Arial" fo:font-size="11pt" style:font-size-asian="11pt" style:font-size-complex="11pt"/>
    </style:style>
    <style:style style:name="P64" style:parent-style-name="Standard" style:list-style-name="LFO4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65" style:parent-style-name="Standard" style:list-style-name="LFO4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66" style:parent-style-name="Standard" style:list-style-name="LFO4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67" style:parent-style-name="Standard" style:list-style-name="LFO4" style:family="paragraph">
      <style:paragraph-properties fo:line-height="150%"/>
      <style:text-properties style:font-name="Arial" fo:font-size="11pt" style:font-size-asian="11pt" style:font-size-complex="11pt"/>
    </style:style>
    <style:style style:name="P68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69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70" style:parent-style-name="Standard" style:family="paragraph">
      <style:paragraph-properties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71" style:parent-style-name="Standard" style:list-style-name="LFO5" style:family="paragraph">
      <style:paragraph-properties fo:line-height="150%"/>
      <style:text-properties style:font-name="Arial" fo:font-size="11pt" style:font-size-asian="11pt" style:font-size-complex="11pt"/>
    </style:style>
    <style:style style:name="P72" style:parent-style-name="Standard" style:list-style-name="LFO5" style:family="paragraph">
      <style:paragraph-properties fo:line-height="150%"/>
      <style:text-properties style:font-name="Arial" fo:font-size="11pt" style:font-size-asian="11pt" style:font-size-complex="11pt"/>
    </style:style>
    <style:style style:name="P73" style:parent-style-name="Standard" style:list-style-name="LFO5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74" style:parent-style-name="Standard" style:list-style-name="LFO5" style:family="paragraph">
      <style:paragraph-properties fo:line-height="150%"/>
      <style:text-properties style:font-name="Arial" fo:font-size="11pt" style:font-size-asian="11pt" style:font-size-complex="11pt"/>
    </style:style>
    <style:style style:name="P75" style:parent-style-name="Standard" style:family="paragraph">
      <style:paragraph-properties fo:text-align="justify" fo:line-height="150%" fo:text-indent="0.25in"/>
      <style:text-properties style:font-name="Arial" fo:font-size="11pt" style:font-size-asian="11pt" style:font-size-complex="11pt"/>
    </style:style>
    <style:style style:name="P76" style:parent-style-name="Standard" style:family="paragraph">
      <style:paragraph-properties fo:text-align="justify" fo:line-height="150%" fo:margin-left="0.25in">
        <style:tab-stops/>
      </style:paragraph-properties>
      <style:text-properties style:font-name="Arial" fo:font-size="11pt" style:font-size-asian="11pt" style:font-size-complex="11pt"/>
    </style:style>
    <style:style style:name="P77" style:parent-style-name="Standard" style:family="paragraph">
      <style:paragraph-properties fo:text-align="justify" fo:line-height="150%" fo:text-indent="0.25in"/>
      <style:text-properties style:font-name="Arial" fo:font-size="11pt" style:font-size-asian="11pt" style:font-size-complex="11pt"/>
    </style:style>
    <style:style style:name="P78" style:parent-style-name="Standard" style:family="paragraph">
      <style:paragraph-properties fo:text-align="justify" fo:line-height="150%" fo:text-indent="0.25in"/>
      <style:text-properties style:font-name="Arial" fo:font-size="11pt" style:font-size-asian="11pt" style:font-size-complex="11pt"/>
    </style:style>
    <style:style style:name="P79" style:parent-style-name="Standard" style:family="paragraph">
      <style:paragraph-properties fo:text-align="justify" fo:line-height="150%" fo:margin-left="0.25in">
        <style:tab-stops/>
      </style:paragraph-properties>
      <style:text-properties style:font-name="Arial" fo:font-size="11pt" style:font-size-asian="11pt" style:font-size-complex="11pt"/>
    </style:style>
    <style:style style:name="P80" style:parent-style-name="Standard" style:family="paragraph">
      <style:paragraph-properties fo:text-align="justify" fo:line-height="150%" fo:margin-left="0.5in">
        <style:tab-stops/>
      </style:paragraph-properties>
      <style:text-properties style:font-name="Arial" fo:font-size="11pt" style:font-size-asian="11pt" style:font-size-complex="11pt"/>
    </style:style>
    <style:style style:name="P81" style:parent-style-name="Standard" style:family="paragraph">
      <style:paragraph-properties fo:text-align="justify" fo:line-height="150%"/>
    </style:style>
    <style:style style:name="T82" style:parent-style-name="Domyślnaczcionkaakapitu" style:family="text">
      <style:text-properties style:font-name="Arial" fo:font-size="11pt" style:font-size-asian="11pt" style:font-size-complex="11pt"/>
    </style:style>
    <style:style style:name="T83" style:parent-style-name="Domyślnaczcionkaakapitu" style:family="text">
      <style:text-properties style:font-name="Arial" fo:font-size="11pt" style:font-size-asian="11pt" style:font-size-complex="11pt"/>
    </style:style>
    <style:style style:name="T84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85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86" style:parent-style-name="Domyślnaczcionkaakapitu" style:family="text">
      <style:text-properties style:font-name="Arial" fo:font-size="11pt" style:font-size-asian="11pt" style:font-size-complex="11pt"/>
    </style:style>
    <style:style style:name="T87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8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89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90" style:parent-style-name="Standard" style:family="paragraph">
      <style:paragraph-properties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91" style:parent-style-name="Standard" style:list-style-name="LFO6" style:family="paragraph">
      <style:paragraph-properties fo:text-align="justify" fo:line-height="150%"/>
    </style:style>
    <style:style style:name="T92" style:parent-style-name="Domyślnaczcionkaakapitu" style:family="text">
      <style:text-properties style:font-name="Arial" fo:font-size="11pt" style:font-size-asian="11pt" style:font-size-complex="11pt"/>
    </style:style>
    <style:style style:name="T93" style:parent-style-name="Domyślnaczcionkaakapitu" style:family="text">
      <style:text-properties style:font-name="Arial" fo:font-size="11pt" style:font-size-asian="11pt" style:font-size-complex="11pt"/>
    </style:style>
    <style:style style:name="P94" style:parent-style-name="Standard" style:list-style-name="LFO6" style:family="paragraph">
      <style:paragraph-properties fo:text-align="justify" fo:line-height="150%"/>
    </style:style>
    <style:style style:name="T95" style:parent-style-name="Domyślnaczcionkaakapitu" style:family="text">
      <style:text-properties style:font-name="Arial" fo:font-size="11pt" style:font-size-asian="11pt" style:font-size-complex="11pt"/>
    </style:style>
    <style:style style:name="P96" style:parent-style-name="Standard" style:list-style-name="LFO6" style:family="paragraph">
      <style:paragraph-properties fo:text-align="justify" fo:line-height="150%"/>
    </style:style>
    <style:style style:name="T97" style:parent-style-name="Domyślnaczcionkaakapitu" style:family="text">
      <style:text-properties style:font-name="Arial" fo:font-size="11pt" style:font-size-asian="11pt" style:font-size-complex="11pt"/>
    </style:style>
    <style:style style:name="T98" style:parent-style-name="Domyślnaczcionkaakapitu" style:family="text">
      <style:text-properties style:font-name="Arial" fo:font-size="11pt" style:font-size-asian="11pt" style:font-size-complex="11pt"/>
    </style:style>
    <style:style style:name="P99" style:parent-style-name="Standard" style:list-style-name="LFO6" style:family="paragraph">
      <style:paragraph-properties fo:text-align="justify" fo:line-height="150%"/>
    </style:style>
    <style:style style:name="T100" style:parent-style-name="Domyślnaczcionkaakapitu" style:family="text">
      <style:text-properties style:font-name="Arial" fo:font-size="11pt" style:font-size-asian="11pt" style:font-size-complex="11pt"/>
    </style:style>
    <style:style style:name="T101" style:parent-style-name="Domyślnaczcionkaakapitu" style:family="text">
      <style:text-properties style:font-name="Arial" fo:font-size="11pt" style:font-size-asian="11pt" style:font-size-complex="11pt"/>
    </style:style>
    <style:style style:name="P102" style:parent-style-name="Standard" style:list-style-name="LFO6" style:family="paragraph">
      <style:paragraph-properties fo:text-align="justify" fo:line-height="150%"/>
    </style:style>
    <style:style style:name="T103" style:parent-style-name="Domyślnaczcionkaakapitu" style:family="text">
      <style:text-properties style:font-name="Arial" fo:font-size="11pt" style:font-size-asian="11pt" style:font-size-complex="11pt"/>
    </style:style>
    <style:style style:name="T104" style:parent-style-name="Domyślnaczcionkaakapitu" style:family="text">
      <style:text-properties style:font-name="Arial" fo:font-size="11pt" style:font-size-asian="11pt" style:font-size-complex="11pt"/>
    </style:style>
    <style:style style:name="T105" style:parent-style-name="Domyślnaczcionkaakapitu" style:family="text">
      <style:text-properties style:font-name="Arial" fo:font-size="11pt" style:font-size-asian="11pt" style:font-size-complex="11pt"/>
    </style:style>
    <style:style style:name="P106" style:parent-style-name="Standard" style:family="paragraph">
      <style:paragraph-properties fo:text-align="justify" fo:line-height="150%"/>
    </style:style>
    <style:style style:name="P107" style:parent-style-name="Standard" style:family="paragraph">
      <style:paragraph-properties fo:text-align="justify" fo:line-height="150%"/>
    </style:style>
    <style:style style:name="T10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09" style:parent-style-name="Standard" style:family="paragraph">
      <style:paragraph-properties fo:line-height="150%"/>
    </style:style>
    <style:style style:name="T110" style:parent-style-name="Domyślnaczcionkaakapitu" style:family="text">
      <style:text-properties style:font-name="Arial" fo:font-size="11pt" style:font-size-asian="11pt" style:font-size-complex="11pt"/>
    </style:style>
    <style:style style:name="P111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12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13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14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15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16" style:parent-style-name="Standard" style:family="paragraph">
      <style:paragraph-properties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117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P118" style:parent-style-name="Standard" style:family="paragraph">
      <style:paragraph-properties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P119" style:parent-style-name="Standard" style:family="paragraph">
      <style:paragraph-properties fo:line-height="150%"/>
    </style:style>
    <style:style style:name="T120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21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122" style:parent-style-name="Standard" style:family="paragraph">
      <style:paragraph-properties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P123" style:parent-style-name="Standard" style:family="paragraph">
      <style:paragraph-properties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P124" style:parent-style-name="Standard" style:family="paragraph">
      <style:paragraph-properties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P125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P126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P127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28" style:parent-style-name="Standard" style:family="paragraph">
      <style:paragraph-properties fo:text-align="justify" fo:line-height="150%"/>
    </style:style>
    <style:style style:name="T129" style:parent-style-name="Domyślnaczcionkaakapitu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Brok, dnia 28.11.2018 r.<text:s/></text:p>
      <text:p text:style-name="P9">Nr 042.5.18</text:p>
      <text:p text:style-name="P10"/>
      <text:p text:style-name="P11">O G Ł O S Z E N I E</text:p>
      <text:p text:style-name="P12">O NABORZE NA STANOWISKO</text:p>
      <text:p text:style-name="P13">OPIEKUNA KLUBU SENIORA W BROKU</text:p>
      <text:p text:style-name="P14">(stanowisko nieurzędnicze)</text:p>
      <text:p text:style-name="P15"/>
      <text:p text:style-name="P16"><text:span text:style-name="T17">w ramach projektu „</text:span><text:bookmark-start text:name="_Hlk530131146"/><text:span text:style-name="T18">Gmina Brok przyjazna Seniorom</text:span><text:bookmark-end text:name="_Hlk530131146"/><text:span text:style-name="T19">” dla Osi priorytetowej IX Wspieranie<text:s/></text:span><text:span text:style-name="T20">włączenia społecznego i walka z ubóstwem, Działania 9.2 Usługi społeczne i usługi opieki zdrowotnej, Poddziałania 9.2.1 Zwiększenie dostępności usług społecznych.</text:span></text:p>
      <text:p text:style-name="P21"/>
      <text:p text:style-name="P22">I. <text:s/>Wymagania niezbędne:</text:p>
      <text:list text:style-name="LFO1" text:continue-numbering="true">
        <text:list-item>
          <text:p text:style-name="P23">obywatelstwo polskie,</text:p>
        </text:list-item>
        <text:list-item>
          <text:p text:style-name="P24">wykształcenie min. średnie kierunkowe <text:s/>lub ukończony co najmniej 20-godzinny kurs przygotowujący do prowadzenia działalności związanej z Klubem Seniora,</text:p>
        </text:list-item>
        <text:list-item>
          <text:p text:style-name="P25"><text:s/>pełna zdolność do czynności prawnych i korzystania z pełni praw publicznych,</text:p>
        </text:list-item>
        <text:list-item>
          <text:p text:style-name="P26">niekaralność prawomocnym wyrokiem sądu za umyślne przestępstwo ścigane<text:s/>z oskarżenia publicznego lub umyślne przestępstwo skarbowe,</text:p>
        </text:list-item>
        <text:list-item>
          <text:p text:style-name="P27">stan zdrowia pozwalający na zatrudnienie na tym stanowisku,</text:p>
        </text:list-item>
        <text:list-item>
          <text:p text:style-name="P28">nieposzlakowana opinia.</text:p>
        </text:list-item>
      </text:list>
      <text:p text:style-name="P29"/>
      <text:p text:style-name="P30">II. Wymagania dodatkowe:</text:p>
      <text:list text:style-name="LFO2" text:continue-numbering="true">
        <text:list-item>
          <text:p text:style-name="P31"><text:span text:style-name="T32">umiejętności w zakresie animacji społecznej,</text:span></text:p>
        </text:list-item>
        <text:list-item>
          <text:p text:style-name="P33">umiejętność pracy w grupie oraz<text:s/>samodzielnej organizacji pracy własnej,</text:p>
        </text:list-item>
        <text:list-item>
          <text:p text:style-name="P34">odpowiedzialność za powierzone zadania,</text:p>
        </text:list-item>
        <text:list-item>
          <text:p text:style-name="P35">umiejętność radzenia sobie w sytuacjach stresowych,</text:p>
        </text:list-item>
        <text:list-item>
          <text:p text:style-name="P36">dyspozycyjność,</text:p>
        </text:list-item>
        <text:list-item>
          <text:p text:style-name="P37">znajomość obsługi komputera,</text:p>
        </text:list-item>
        <text:list-item>
          <text:p text:style-name="P38">umiejętność pracy z osobami starszymi.</text:p>
        </text:list-item>
      </text:list>
      <text:p text:style-name="P39"/>
      <text:p text:style-name="P40">III. Zakres wykonywanych zadań na<text:s/>stanowisku:</text:p>
      <text:list text:style-name="LFO3" text:continue-numbering="true">
        <text:list-item>
          <text:p text:style-name="P41">prowadzenie Klubu i organizowanie zajęć dla seniorów zgodnie z zapisami projektu,</text:p>
        </text:list-item>
        <text:list-item>
          <text:p text:style-name="P42">udział w działalności edukacyjnej, kulturalnej i rekreacyjnej Klubu,</text:p>
        </text:list-item>
        <text:list-item>
          <text:p text:style-name="P43">współpraca z personelem projektu,</text:p>
        </text:list-item>
        <text:list-item>
          <text:p text:style-name="P44">prowadzenie dokumentacji działania Klubu Seniora m.in. listy obecności uczestników, sporządzanie dokumentacji fotograficznej,</text:p>
        </text:list-item>
        <text:list-item>
          <text:p text:style-name="P45">organizowanie spotkań okolicznościowych,</text:p>
        </text:list-item>
        <text:list-item>
          <text:p text:style-name="P46">uczestniczenie w wyjazdach i wycieczkach organizowanych w ramach projektu,</text:p>
        </text:list-item>
        <text:list-item>
          <text:p text:style-name="P47">zapewnienie bezpiecznych i higienicznych warunków uczestnictwa w organizowanych zajęciach,</text:p>
        </text:list-item>
        <text:list-item>
          <text:p text:style-name="P48">utrzymanie ładu i porządku w Klubie,</text:p>
        </text:list-item>
        <text:list-item>
          <text:p text:style-name="P49">nawiązywanie i utrzymywanie współpracy z osobami prowadzącymi zajęcia,</text:p>
        </text:list-item>
        <text:list-item>
          <text:p text:style-name="P50">udzielanie pomocy, opieki osobom niesamodzielnym,</text:p>
        </text:list-item>
        <text:list-item>
          <text:p text:style-name="P51">prowadzenie działań informacyjnych projektu zgodnie z wytycznymi w tym zakresie.</text:p>
        </text:list-item>
      </text:list>
      <text:p text:style-name="P52"/>
      <text:p text:style-name="P53"><text:span text:style-name="T54">Zgodnie z wytycznymi Ministerstwa Rozwoju w zakresie kwalifikowalności wydatków w ramach Europejskiego Funduszu Rozwoju Regionalnego, Europejskiego Funduszu Społecznego oraz Funduszu Spójności na lata 2014-2020 ł</text:span><text:span text:style-name="T55">ączne zaangażowanie zawodowe w<text:s/></text:span><text:span text:style-name="T56">realizacje wszystkich projektów finansowanych z Funduszy Strukturalnych i Funduszy Spójności oraz działań finansowanych z innych źródeł, w tym środków własnych Beneficjenta i innych podmiotów nie może przekroczyć łącznie<text:s/></text:span><text:span text:style-name="T57">276 godzin miesięcznie</text:span><text:span text:style-name="T58">.</text:span></text:p>
      <text:p text:style-name="P59"/>
      <text:p text:style-name="P60">IV. Warunki pracy:</text:p>
      <text:list text:style-name="LFO4" text:continue-numbering="true">
        <text:list-item>
          <text:p text:style-name="P61">liczba stanowisk – 1 opiekun,</text:p>
        </text:list-item>
        <text:list-item>
          <text:p text:style-name="P62">forma zatrudnienia – umowa o pracę, ½ etatu</text:p>
        </text:list-item>
        <text:list-item>
          <text:p text:style-name="P63">wymiar czas pracy: 20 h na tydzień, min. 3 dni w tygodniu,</text:p>
        </text:list-item>
        <text:list-item>
          <text:p text:style-name="P64">praca w godzinach – do ustalenia w zależności od harmonogramu prowadzonych zajęć,</text:p>
        </text:list-item>
        <text:list-item>
          <text:p text:style-name="P65">miejsce pracy: siedziba<text:s/>Klubu Seniora w budynku przy ul. Pułtuskiej 22 07-306 Brok,</text:p>
        </text:list-item>
        <text:list-item>
          <text:p text:style-name="P66">przewidywany termin świadczenia pracy: od dnia podpisania umowy o pracę (grudzień 2018) do 31.10.2020 r. Termin może ulec zmianie ze względów organizacyjnych,</text:p>
        </text:list-item>
        <text:list-item>
          <text:p text:style-name="P67">Wynagrodzenie z tytułu umowy o pracę<text:s/>będzie finansowane ze środków Unii Europejskiej w ramach Europejskiego Funduszu Społecznego.</text:p>
        </text:list-item>
      </text:list>
      <text:p text:style-name="P68">W miesiącu poprzedzającym datę upublicznienia <text:s/>niniejszego ogłoszenia zatrudnienie osób niepełnosprawnych w Urzędzie Gminy w Broku wynosiło 6%.</text:p>
      <text:p text:style-name="P69"/>
      <text:p text:style-name="P70">V. Wymagane dokumenty:</text:p>
      <text:list text:style-name="LFO5" text:continue-numbering="true">
        <text:list-item>
          <text:p text:style-name="P71">list motywacyjny,</text:p>
        </text:list-item>
        <text:list-item>
          <text:p text:style-name="P72">życiorys (CV),</text:p>
        </text:list-item>
        <text:list-item>
          <text:p text:style-name="P73">kopie dokumentów potwierdzających poziom wykształcenia lub zaświadczenie <text:s text:c="28"/>o ukończeniu min. 20 godzinnego kursu przygotowującego do prowadzenia klubu seniora,</text:p>
        </text:list-item>
        <text:list-item>
          <text:p text:style-name="P74"><text:bookmark-start text:name="_Hlk530124237"/>oświadczenia:</text:p>
        </text:list-item>
      </text:list>
      <text:soft-page-break/>
      <text:p text:style-name="P75">- <text:s/>o posiadanym obywatelstwie,</text:p>
      <text:p text:style-name="P76">- o niekaralności prawomocnym wyrokiem sądu za umyślne przestępstwo ścigane z oskarżenia publicznego lub umyślne przestępstwo skarbowe,</text:p>
      <text:p text:style-name="P77">- o braku przeciwwskazań zdrowotnych do zatrudnienia na stanowisku,</text:p>
      <text:p text:style-name="P78">- o posiadaniu pełnej<text:s/>zdolności do czynności prawnych i korzystaniu z pełni praw publicznych,</text:p>
      <text:p text:style-name="P79">- o wyrażeniu zgody na przetwarzanie danych osobowych zwartych w ofercie dla potrzeb niezbędnych do realizacji procesu rekrutacji.</text:p>
      <text:p text:style-name="P80"><text:bookmark-end text:name="_Hlk530124237"/></text:p>
      <text:p text:style-name="P81"><text:span text:style-name="T82">Wymagane dokumenty aplikacyjne należy składać w term</text:span><text:span text:style-name="T83">inie do dnia<text:s/></text:span><text:span text:style-name="T84">07.12.20</text:span><text:span text:style-name="T85">18 r. do godz. 12:00</text:span><text:span text:style-name="T86"><text:s text:c="2"/>w sekretariacie Urzędu Gminy w Broku Plac Kościelny 6 07-306 Brok pok. nr 1, w zamkniętej kopercie z dopiskiem „<text:s/></text:span><text:span text:style-name="T87">Nabór na stanowisko opiekuna Klubu Seniora w Broku”.</text:span></text:p>
      <text:p text:style-name="P88">Dokumenty aplikacyjne, które wpłynął po terminie nie będą rozpatrywane.</text:p>
      <text:p text:style-name="P89"/>
      <text:p text:style-name="P90">VI. Procedura naboru:</text:p>
      <text:list text:style-name="LFO6" text:continue-numbering="true">
        <text:list-item>
          <text:p text:style-name="P91"><text:span text:style-name="T92">Procedura naboru prowadzona będzie dwuetapowo: I etap – złożenie dokumentów <text:s text:c="26"/>i sprawdzenie kandydatów pod względem spełnienia wymagań formalnych. II etap – rozmowa kwalifikacyjna z k</text:span><text:span text:style-name="T93">andydatami spełniającymi wymagania formalne.</text:span></text:p>
        </text:list-item>
        <text:list-item>
          <text:p text:style-name="P94"><text:span text:style-name="T95">Kandydaci spełniający wymagania formalne powiadomieni zostaną telefonicznie lub drogą pocztową <text:s/>o terminie i miejscu rozmowy kwalifikacyjnej.</text:span></text:p>
        </text:list-item>
        <text:list-item>
          <text:p text:style-name="P96"><text:span text:style-name="T97">Dokumenty osób, które nie spełniły wymagań formalnych określonych w o</text:span><text:span text:style-name="T98">głoszeniu zostaną odesłane listem poleconym lub mogą być odbierane osobiście.</text:span></text:p>
        </text:list-item>
        <text:list-item>
          <text:p text:style-name="P99"><text:span text:style-name="T100">Dokumenty aplikacyjne pozostałych osób, po okresie 3 miesięcy od dnia nawiązania stosunku pracy z osobą wyłonioną w drodze naboru, zostaną odesłane listem poleconym lub mogą być<text:s/></text:span><text:span text:style-name="T101">odebrane osobiście.</text:span></text:p>
        </text:list-item>
        <text:list-item>
          <text:p text:style-name="P102"><text:span text:style-name="T103">Informacja o wynikach naboru będzie umieszczona na tablicy ogłoszeń w siedzibie Urzędu Gminy w Broku oraz w Biuletynie Informacji Publicznej<text:s/></text:span><text:a xlink:href="http://www.bip.brok.pl/" office:target-frame-name="_top" xlink:show="replace"><text:span text:style-name="T104">www.bip.brok.pl</text:span></text:a><text:span text:style-name="T105"><text:s/>oraz zostanie przesłana do kandydatów</text:span></text:p>
        </text:list-item>
      </text:list>
      <text:p text:style-name="P106"/>
      <text:p text:style-name="P107"><text:span text:style-name="T108">VII. Pozostałe informacje:</text:span></text:p>
      <text:p text:style-name="P109"><text:span text:style-name="T110">Osoby uprawnione do kontaktu z kandydatami:</text:span></text:p>
      <text:p text:style-name="P111">Marta Kolosek, Dorota Stefańczyk tel. 297457587.</text:p>
      <text:p text:style-name="P112">Organizator naboru zastrzega sobie prawo jego odwołania, bez podania przyczyny.</text:p>
      <text:p text:style-name="P113"/>
      <text:p text:style-name="P114"/>
      <text:p text:style-name="P115"/>
      <text:p text:style-name="P116">KLAUZULA INFORMACYJNA:</text:p>
      <text:p text:style-name="P117">Dane osobowe są<text:s/>przetwarzane zgodnie z przepisami rozporządzenia Parlamentu Europejskiego <text:s text:c="8"/>i Rady (UE) 2016/679 z dnia 27 kwietnia 2016 r. w sprawie ochrony osób fizycznych w związku <text:s text:c="18"/>z przetwarzaniem danych osobowych i w sprawie swobodnego przepływu takich danych <text:s text:c="22"/>oraz uchylenia dyrektywy 95/46/WE (RODO). Każdy kandydat przystępując do naboru podaje swoje dane dobrowolnie. Bez podania danych osobowych nie będzie możliwy udział w naborze.</text:p>
      <text:p text:style-name="P118">Administratorem danych osobowych jest Gmina Brok Plac Kościelny 6 07-306 Brok,</text:p>
      <text:p text:style-name="P119"><text:span text:style-name="T120">W sprawach z zakresu ochrony danych osobowych można kontaktować się z Inspektorem Ochrony Danych pod adresem e mail:<text:s/></text:span><text:a xlink:href="mailto:inspektor@aci24.pl" office:target-frame-name="_top" xlink:show="replace"><text:span text:style-name="T121">inspektor@aci24.pl</text:span></text:a></text:p>
      <text:p text:style-name="P122">Dane osobowe będą przetwarzane w celu<text:s/>naboru.</text:p>
      <text:p text:style-name="P123">Podstawa przetwarzania danych osobowych jest art. 6 ust. 1 lit. b) ww. rozporządzenia.</text:p>
      <text:p text:style-name="P124">Osoba, której dane dotyczą ma prawo:</text:p>
      <text:p text:style-name="P125">- dostępu do treści danych oraz możliwości ich poprawiania, sprostowania, ograniczania przetwarzania oraz do przenoszenia swoich danych, a także w przypadkach przewidzianych prawem – prawo do usunięcia danych i prawo do wniesienia sprzeciwu wobec przetwarzania Państwa danych,</text:p>
      <text:p text:style-name="P126">- wniesienia skargi do organu nadzorczego w przypadku, gdy przetwarzanie danych odbywa się <text:s text:c="12"/><text:s text:c="4"/>z naruszeniem przepisów powyższego rozporządzenia tj. Prezesa Ochrony Danych Osobowych <text:s/>ul. Stawki 2, 00-193 Warszawa.</text:p>
      <text:p text:style-name="P127"/>
      <text:p text:style-name="P128"><text:span text:style-name="T129">Brok, dnia 28.11.2018 r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text-properties style:font-name="Arial" style:font-name-asian="Times New Roman" style:font-name-complex="Times New Roman" style:font-size-complex="10pt" style:language-asian="pl" style:country-asian="P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Znak" style:display-name="Stopka Znak" style:family="text" style:parent-style-name="Domyślnaczcionkaakapitu"/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ormalnyWeb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" style:parent-style-name="NormalnyWeb" style:family="paragraph">
      <style:paragraph-properties fo:text-align="center" fo:margin-bottom="0in"/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P5" style:parent-style-name="NormalnyWeb" style:family="paragraph">
      <style:paragraph-properties fo:text-align="center" fo:margin-bottom="0in"/>
    </style:style>
    <style:style style:name="T6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7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8" style:parent-style-name="Stopka" style:family="paragraph">
      <style:paragraph-properties fo:text-align="end"/>
      <style:text-properties fo:font-style="italic" style:font-style-asian="itali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Nagłówek"><draw:frame draw:style-name="a0" draw:name="Obraz 30" text:anchor-type="as-char" svg:x="0in" svg:y="0in" svg:width="6.50354in" svg:height="0.59016in" style:rel-width="scale" style:rel-height="scale"><draw:image xlink:href="media/image1.jpeg" xlink:type="simple" xlink:show="embed" xlink:actuate="onLoad"/><svg:title>Logotyp</svg:title><svg:desc>Od lewej znak Funduszy Europejskich złożony z symbolu graficznego, nazwy Fundusze Europejskie oraz odwołania do Programu Regionalnego; w środku flaga Polski z napisem Rzeczpospolita Polska następnie logo promocyjne Mazowsza złożone z ozdobnego napisu Mazowsze oraz podpisu Serce Polski; zestaw podstawowy zamyka znak Unii Europejskiej złożony z flagi Unii Europejskiej i napisu Unia Europejska oraz Europejski Fundusz Społeczny. Napisy znajdują się po lewej stronie flagi.</svg:desc></draw:frame></text:p>
        <text:p text:style-name="Nagłówek"/>
      </style:header>
      <style:footer>
        <text:p text:style-name="P3"/>
        <text:p text:style-name="P4">Projekt współfinansowany przez Unię Europejską ze środków Europejskiego Funduszu Społecznego w ramach<text:s/></text:p>
        <text:p text:style-name="P5"><text:span text:style-name="T6">Regionalnego Programu Operacyjnego Województwa Mazowieckiego na lata 2014-2020.</text:span><text:span text:style-name="T7"><text:s/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żytkownik</meta:initial-creator>
    <dc:creator>Użytkownik</dc:creator>
    <meta:creation-date>2018-11-28T08:08:00Z</meta:creation-date>
    <dc:date>2018-11-28T08:36:00Z</dc:date>
    <meta:print-date>2018-11-28T08:29:00Z</meta:print-date>
    <meta:template xlink:href="Normal" xlink:type="simple"/>
    <meta:editing-cycles>4</meta:editing-cycles>
    <meta:editing-duration>PT900S</meta:editing-duration>
    <meta:document-statistic meta:page-count="4" meta:paragraph-count="13" meta:word-count="995" meta:character-count="6958" meta:row-count="49" meta:non-whitespace-character-count="5976"/>
  </office:meta>
</office:document-meta>
</file>