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Normalny" style:family="paragraph">
      <style:paragraph-properties fo:widows="2" fo:orphans="2" fo:line-height="150%"/>
      <style:text-properties style:font-name="Arial" fo:font-size="11pt" style:font-size-asian="11pt" style:font-size-complex="11pt"/>
    </style:style>
    <style:style style:name="P49" style:parent-style-name="Normalny" style:family="paragraph">
      <style:paragraph-properties fo:widows="2" fo:orphans="2" fo:line-height="150%"/>
      <style:text-properties style:font-name="Arial" fo:font-size="11pt" style:font-size-asian="11pt" style:font-size-complex="11pt"/>
    </style:style>
    <style:style style:name="P50" style:parent-style-name="Normalny" style:family="paragraph">
      <style:paragraph-properties fo:widows="2" fo:orphans="2" fo:line-height="15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widows="2" fo:orphans="2" fo:line-height="15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widows="2" fo:orphans="2" fo:text-align="justify" fo:line-height="150%" fo:text-indent="0.25in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fo:line-height="150%" fo:text-indent="0.25in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3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9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3" style:parent-style-name="Normalny" style:family="paragraph">
      <style:paragraph-properties fo:text-align="center"/>
      <style:text-properties style:font-name="Times New Roman"/>
    </style:style>
    <style:style style:name="P74" style:parent-style-name="Normalny" style:family="paragraph">
      <style:paragraph-properties fo:text-align="center"/>
      <style:text-properties style:font-name="Times New Roman"/>
    </style:style>
    <style:style style:name="P75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ableColumn89" style:family="table-column">
      <style:table-column-properties style:column-width="0.3437in" style:use-optimal-column-width="false"/>
    </style:style>
    <style:style style:name="TableColumn90" style:family="table-column">
      <style:table-column-properties style:column-width="1.677in" style:use-optimal-column-width="false"/>
    </style:style>
    <style:style style:name="TableColumn91" style:family="table-column">
      <style:table-column-properties style:column-width="1.5104in" style:use-optimal-column-width="false"/>
    </style:style>
    <style:style style:name="TableColumn92" style:family="table-column">
      <style:table-column-properties style:column-width="1.2395in" style:use-optimal-column-width="false"/>
    </style:style>
    <style:style style:name="TableColumn93" style:family="table-column">
      <style:table-column-properties style:column-width="1.927in" style:use-optimal-column-width="false"/>
    </style:style>
    <style:style style:name="Table88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08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20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3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Normaln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P13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37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2.3437in" style:use-optimal-column-width="false"/>
    </style:style>
    <style:style style:name="TableColumn141" style:family="table-column">
      <style:table-column-properties style:column-width="1.3381in" style:use-optimal-column-width="false"/>
    </style:style>
    <style:style style:name="TableColumn142" style:family="table-column">
      <style:table-column-properties style:column-width="1.3388in" style:use-optimal-column-width="false"/>
    </style:style>
    <style:style style:name="TableColumn143" style:family="table-column">
      <style:table-column-properties style:column-width="1.3437in" style:use-optimal-column-width="false"/>
    </style:style>
    <style:style style:name="Table138" style:family="table">
      <style:table-properties style:width="6.697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58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70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justify"/>
      <style:text-properties style:font-name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2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3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4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5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6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7" style:parent-style-name="Normalny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88" style:parent-style-name="Normalny" style:family="paragraph">
      <style:paragraph-properties fo:text-align="end" fo:line-height="150%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P196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7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8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9" style:parent-style-name="Normalny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01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KWESTIONARIUSZ OSOBOWY</text:p>
      <text:p text:style-name="P9">DLA OSOBY UBIEGAJĄCEJ SIĘ O ZATRUDNIENIE</text:p>
      <text:p text:style-name="P10"/>
      <text:p text:style-name="P11"/>
      <text:p text:style-name="P12">1. Imię(imiona) i nazwisko ………………………………………………………………….……………………..</text:p>
      <text:p text:style-name="P13">2. Imiona rodziców ………………………………………………………………………………………………....</text:p>
      <text:p text:style-name="P14">3. Data urodzenia<text:s/>……………………………………………………………………………………….…………...</text:p>
      <text:p text:style-name="P15">4. Obywatelstwo ………………………………………………………………………………………..…………...</text:p>
      <text:p text:style-name="P16">5. Miejsce zamieszkania (adres do korespondencji) ……………………………………………………….……….</text:p>
      <text:p text:style-name="P17">…………………………………………………………………………………………..…………...........................</text:p>
      <text:p text:style-name="Standard">6. Wykształcenie ………………………………………………………………………….………………………...</text:p>
      <text:p text:style-name="Standard"><text:span text:style-name="T18"><text:s text:c="91"/>(nazwa szkoły i rok jej ukończenia)</text:span></text:p>
      <text:p text:style-name="P19">………………………………………………………………………………….……………………………………</text:p>
      <text:p text:style-name="Standard">…………………………………………………………………………………….………………………………....</text:p>
      <text:p text:style-name="P20"><text:span text:style-name="T21"><text:s text:c="35"/>(zawód, specjalność, stopień naukowy, tytuł zawodowy, tytuł naukowy)</text:span></text:p>
      <text:p text:style-name="P22">7. Wykształcenie uzupełniające …………………………………………………………………………………….</text:p>
      <text:p text:style-name="P23">………………………………………………………………………………………………………..……………...</text:p>
      <text:p text:style-name="P24">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……</text:p>
      <text:p text:style-name="P25"><text:span text:style-name="T26"><text:s text:c="26"/>(kursy, studia podyplomowe, data ukończenia nauki lub data rozpoczęcia nauki w przypadku jej trwania)</text:span></text:p>
      <text:p text:style-name="P27">8. Przebieg dotychczasowego zatrudnienia …………………………………………………………………………</text:p>
      <text:p text:style-name="P28">………………………………………………………………………………………………………………….…....</text:p>
      <text:p text:style-name="P29">………………………………………………………………………………………………………….………..…..</text:p>
      <text:p text:style-name="P30">……………………………………………………………………………………………………….…………..…..</text:p>
      <text:p text:style-name="Standard">……………………………………………………………………………………………………..………….……..</text:p>
      <text:p text:style-name="P31"><text:span text:style-name="T32"><text:s text:c="20"/></text:span><text:span text:style-name="T33"><text:s text:c="11"/>(wskazać okresy zatrudnienia u kolejnych pracodawców oraz zajmowane stanowiska pracy)</text:span></text:p>
      <text:p text:style-name="P34">9. Dodatkowe uprawnienia, umiejętności, zainteresowania …………………………………………..………….…</text:p>
      <text:p text:style-name="P35">……………………………………………………………………………………………………………….……...</text:p>
      <text:p text:style-name="P36">………………………………………………………………………………………………………………….……</text:p>
      <text:p text:style-name="Standard">………………………………………………………………………………………………..……………………...</text:p>
      <text:p text:style-name="Standard"><text:span text:style-name="T37"><text:s text:c="42"/>(np. stopień znajomości języków obcych, prawo jazdy, obsługa komputera)</text:span></text:p>
      <text:p text:style-name="P38">10. Oświadczam, że pozostaję/nie pozostaję*) w rejestrze bezrobotnych i poszukujących pracy.</text:p>
      <text:p text:style-name="P39">11. Oświadczam, że dane zawarte w pkt 1-4 są zgodne z dowodem osobistym seria …….…. nr …………………</text:p>
      <text:p text:style-name="P40">wydanym przez …………………………………………………………………………………………..……..…...</text:p>
      <text:p text:style-name="P41">lub innym dowodem tożsamości …………………………………………………………………………………....</text:p>
      <text:p text:style-name="Standard"/>
      <text:p text:style-name="Standard">………………………………..</text:p>
      <text:p text:style-name="Standard"><text:span text:style-name="T42"><text:s text:c="2"/></text:span><text:span text:style-name="T43"><text:s text:c="13"/>(miejscowość i data)</text:span><text:span text:style-name="T44"><text:tab/></text:span><text:tab/><text:tab/><text:tab/><text:tab/><text:tab/>……………………………………</text:p>
      <text:p text:style-name="Standard"><text:span text:style-name="T45"><text:s text:c="148"/>(podpis osoby ubiegającej się o zatrudnienie)</text:span></text:p>
      <text:p text:style-name="P46"/>
      <text:p text:style-name="P47"/>
      <text:p text:style-name="Standard">*) właściwe pod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/>
      <text:p text:style-name="P49"/>
      <text:p text:style-name="P50">Ja niżej podpisana/y świadomy odpowiedzialności karnej <text:s/>wynikającej z art. 233 § 1 Kodeksu karnego, oświadczam iż:</text:p>
      <text:p text:style-name="P51"><text:s/></text:p>
      <text:p text:style-name="P52">- <text:s/>posiadam obywatelstwo……………………………..,</text:p>
      <text:p text:style-name="P53">- nie jestem karany <text:s/>prawomocnym wyrokiem sądu za umyślne<text:s/>przestępstwo ścigane <text:s text:c="22"/>z oskarżenia publicznego lub umyślne przestępstwo skarbowe,</text:p>
      <text:p text:style-name="P54">- mój stan zdrowia pozwala mi na wykonywanie pracy na stanowisku opiekuna Klubu Seniora,</text:p>
      <text:p text:style-name="P55">- posiadam pełną zdolności do czynności prawnych i korzystam z pełni praw publicznych,</text:p>
      <text:p text:style-name="P56">-wyrażam zgodę na przetwarzanie moich danych osobowych zwartych w ofercie <text:s text:c="32"/>dla potrzeb niezbędnych do realizacji procesu rekrutacji.</text:p>
      <text:p text:style-name="P57"/>
      <text:p text:style-name="P58"/>
      <text:p text:style-name="P59"/>
      <text:p text:style-name="P60"/>
      <text:p text:style-name="P61"/>
      <text:p text:style-name="P62">……………………………..</text:p>
      <text:p text:style-name="P63">miejsce, data</text:p>
      <text:p text:style-name="P64"/>
      <text:p text:style-name="P65"/>
      <text:p text:style-name="P66"><text:tab/><text:tab/><text:tab/><text:tab/><text:tab/><text:tab/><text:tab/>……………………………………………..</text:p>
      <text:p text:style-name="P67"><text:tab/><text:tab/><text:tab/><text:tab/><text:tab/><text:tab/><text:tab/><text:tab/><text:tab/>czytelny podpis</text:p>
      <text:p text:style-name="Standard"/>
      <text:p text:style-name="Standard"/>
      <text:p text:style-name="Standard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/>
      <text:p text:style-name="P70"/>
      <text:p text:style-name="P71">OŚWIADCZENIE<text:s/></text:p>
      <text:p text:style-name="P72">O ZAANGAŻOWANIU ZAWODOWYM PERSONELU PROJEKTU</text:p>
      <text:p text:style-name="P73"/>
      <text:p text:style-name="P74"/>
      <text:p text:style-name="P75"/>
      <text:list text:style-name="LFO3" text:continue-numbering="true">
        <text:list-item>
          <text:p text:style-name="P76"><text:span text:style-name="T77">Oświadczam, iż w przypadku zaangażowania mnie do projektu „</text:span><text:bookmark-start text:name="_Hlk5301311463"/><text:span text:style-name="T78">Gmina Brok przyjazna Seniorom</text:span><text:bookmark-end text:name="_Hlk5301311463"/><text:span text:style-name="T79">” dla Osi priorytetowej IX Wspieranie włączenia społecznego i walka z ubóstwem, Działania 9.2 Usługi społeczne i usługi opieki zdrowotnej, Poddziałania 9.2.1 Zwiększenie dostępności usług społecznych – realizowanego w ramach <text:s/>Europejskiego Funduszu Społecznego w ramach Regionalnego Programu Operacyjnego Województwa Mazowieckiego na lata 2014-2020, moje łączne zaangażowanie zawodowe w realizacje wszystkich projektów finansowanych z Funduszy strukturalnych <text:s/>i Funduszy Spójności oraz działań finansowanych z innych źródeł, w tym środków własnych Beneficjenta i innych podmiotów nie przekracza łącznie<text:s/></text:span><text:span text:style-name="T80">276 godzin miesięcznie</text:span><text:span text:style-name="T81">.</text:span></text:p>
        </text:list-item>
        <text:list-item>
          <text:p text:style-name="P82"><text:span text:style-name="T83">Zobowiązuje się jednocześnie do nie przekraczania ww. miesięcznego limitu godzin <text:s text:c="18"/>w okresie mojego ewentualnego zaangażowania do projektu..</text:span></text:p>
        </text:list-item>
        <text:list-item>
          <text:p text:style-name="P84"><text:span text:style-name="T85">Oświadczam, że nie jestem zaangażowany/a w realizację innych projektów finansowanych z funduszy strukturalnych i Funduszu Spójności*.</text:span></text:p>
        </text:list-item>
        <text:list-item>
          <text:p text:style-name="P86"><text:span text:style-name="T87">Oświadczam, że jestem zaangażowany/a w realizację następujących projektów finansowanych z funduszy strukturalnych i Funduszu Spójności*: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Tytuł projektu i nazwa Beneficjenta</text:p>
          </table:table-cell>
          <table:table-cell table:style-name="TableCell99">
            <text:p text:style-name="P100">Rodzaj umowy</text:p>
          </table:table-cell>
          <table:table-cell table:style-name="TableCell101">
            <text:p text:style-name="P102">Okres zaangażowania</text:p>
          </table:table-cell>
          <table:table-cell table:style-name="TableCell103">
            <text:p text:style-name="P104">Liczba godzin zaangażowania miesięcznie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W przypadku <text:s/>gdy nie jest możliwe podanie dokładnej liczby godzin zaangażowania <text:s text:c="24"/>(np. w przypadku umów o dzieło lub prowadzenia działalności gospodarczej, należy podać orientacyjną i uśredniona liczbę godzin).</text:span></text:p>
      <text:p text:style-name="P131"/>
      <text:list text:style-name="LFO3" text:continue-numbering="true">
        <text:list-item>
          <text:p text:style-name="P132"><text:span text:style-name="T133">Oświadczam, że nie jestem zaangażowany w realizację żadnych innych zadań finansowanych ze źródeł pozaprojektowych, w tym środków własnych Beneficjenta*.</text:span></text:p>
        </text:list-item>
        <text:list-item>
          <text:p text:style-name="P134"><text:span text:style-name="T135">Oświadczam, że jestem zaangażowany/a w realizację następujących zadań finansowanych ze źródeł pozaprojektowych, w tym ze środków własnych beneficjenta i innych podmiotów*.</text:span>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p.</text:p>
          </table:table-cell>
          <table:table-cell table:style-name="TableCell147">
            <text:p text:style-name="P148">Nazwa podmiotu zatrudniającego</text:p>
          </table:table-cell>
          <table:table-cell table:style-name="TableCell149">
            <text:p text:style-name="P150">Rodzaj umowy</text:p>
          </table:table-cell>
          <table:table-cell table:style-name="TableCell151">
            <text:p text:style-name="P152">Okres zaangażowania</text:p>
          </table:table-cell>
          <table:table-cell table:style-name="TableCell153">
            <text:p text:style-name="P154">Liczba godzin zaangażowania miesięcznie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3" text:continue-numbering="true">
        <text:list-item>
          <text:p text:style-name="P180">Oświadczam, iż podmiot wskazany pod nr ….. jest instytucja uczestniczącą w realizacji programu operacyjnego jednakże w przypadku zaangażowania mnie do projektu, fakt mojego zatrudnienia w instytucji uczestniczącej w realizacje programu operacyjnego nie powoduje konfliktu interesów ani ryzyka podwójnego finansowania wydatków.</text:p>
        </text:list-item>
        <text:list-item>
          <text:p text:style-name="P181">Oświadczam, iż obciążenie z tytułu ewentualnego zaangażowania mnie w realizacje zadania w projekcie nie wyklucza możliwości prawidłowej i efektywnej realizacji wszystkich powierzonych mi zadań.</text:p>
        </text:list-item>
        <text:list-item>
          <text:p text:style-name="P182">Zobowiązuję się do sporządzania protokołu wskazującego na prawidłowe wykonanie zadań, liczbę oraz ewidencje godzin w danym miesiącu kalendarzowym poświęconych na wykonanie zadań w projekcie.</text:p>
        </text:list-item>
        <text:list-item>
          <text:p text:style-name="P183">W okresie mojego zaangażowania w projekcie zobowiązuję się do spełnienia wyżej wymienionych warunków oraz aktualizacji oświadczenia w chwili wystąpienia zmiany.</text:p>
        </text:list-item>
        <text:list-item>
          <text:p text:style-name="P184">Informacje zawarte w niniejszym oświadczeniu są prawdziwe, kompletne, rzetelne oraz zostały przekazane zgodnie z moją wiedzą i przy zachowaniu należytej staranności. Jestem świadomy/a odpowiedzialności karnej wynikającej z art. 297 ust. 1 Kodeksu karnego dotyczącej poświadczenia nieprawdy co do okoliczności <text:s/>mającej znaczenie prawne.</text:p>
        </text:list-item>
      </text:list>
      <text:p text:style-name="P185"/>
      <text:p text:style-name="P186"/>
      <text:p text:style-name="P187"><text:tab/><text:tab/><text:tab/><text:tab/><text:tab/><text:tab/><text:tab/>…......…..........…...........................................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(czytelny podpis osoby składającej oświadczenie)</text:span></text:p>
      <text:p text:style-name="P196"/>
      <text:p text:style-name="P197"/>
      <text:p text:style-name="P198"/>
      <text:p text:style-name="P199"><text:span text:style-name="T200">*<text:s/></text:span><text:span text:style-name="T201">niepotrzebne skreślić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fo:font-weight="bold" style:font-weight-asian="bold" style:font-weight-complex="bold"/>
    </style:style>
    <style:style style:name="WW_CharLFO3LVL2" style:family="text">
      <style:text-properties style:font-name="Arial" fo:font-weight="bold" style:font-weight-asian="bold" style:font-weight-complex="bold"/>
    </style:style>
    <style:style style:name="WW_CharLFO3LVL3" style:family="text">
      <style:text-properties style:font-name="Arial" fo:font-weight="bold" style:font-weight-asian="bold" style:font-weight-complex="bold"/>
    </style:style>
    <style:style style:name="WW_CharLFO3LVL4" style:family="text">
      <style:text-properties style:font-name="Arial" fo:font-weight="bold" style:font-weight-asian="bold" style:font-weight-complex="bold"/>
    </style:style>
    <style:style style:name="WW_CharLFO3LVL5" style:family="text">
      <style:text-properties style:font-name="Arial" fo:font-weight="bold" style:font-weight-asian="bold" style:font-weight-complex="bold"/>
    </style:style>
    <style:style style:name="WW_CharLFO3LVL6" style:family="text">
      <style:text-properties style:font-name="Arial" fo:font-weight="bold" style:font-weight-asian="bold" style:font-weight-complex="bold"/>
    </style:style>
    <style:style style:name="WW_CharLFO3LVL7" style:family="text">
      <style:text-properties style:font-name="Arial" fo:font-weight="bold" style:font-weight-asian="bold" style:font-weight-complex="bold"/>
    </style:style>
    <style:style style:name="WW_CharLFO3LVL8" style:family="text">
      <style:text-properties style:font-name="Arial" fo:font-weight="bold" style:font-weight-asian="bold" style:font-weight-complex="bold"/>
    </style:style>
    <style:style style:name="WW_CharLFO3LVL9" style:family="text">
      <style:text-properties style:font-name="Aria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Web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Stopk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30" text:anchor-type="as-char" svg:x="0in" svg:y="0in" svg:width="6.3in" svg:height="0.57114in" style:rel-width="scale" style:rel-height="scale"><draw:image xlink:href="media/image1.jpe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</style:header>
      <style:footer>
        <text:p text:style-name="P2"><text:span text:style-name="T3">Projekt współfinansowany przez Unię Europejską ze środków Europejskiego Funduszu Społecznego w ramach Regionalnego Programu Operacyjnego Województwa Mazowieckiego na lata 2014-2020.</text:span><text:span text:style-name="T4"><text:s/></text:span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</dc:title>
    <meta:initial-creator>hjaniak</meta:initial-creator>
    <dc:creator>Użytkownik</dc:creator>
    <meta:creation-date>2018-11-28T08:10:00Z</meta:creation-date>
    <dc:date>2018-11-28T08:10:00Z</dc:date>
    <meta:print-date>2018-11-16T08:4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52" meta:character-count="6651" meta:row-count="47" meta:non-whitespace-character-count="5712"/>
  </office:meta>
</office:document-meta>
</file>