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F600000107B59E7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center" style:justify-single-word="false"/>
    </style:style>
    <style:style style:name="P2" style:family="paragraph" style:parent-style-name="Stopka"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Normalny">
      <style:paragraph-properties fo:line-height="150%" fo:orphans="2" fo:widows="2"/>
      <style:text-properties style:font-name="Arial" fo:font-size="11pt" style:font-size-asian="11pt" style:font-size-complex="11pt"/>
    </style:style>
    <style:style style:name="P8" style:family="paragraph" style:parent-style-name="Normalny">
      <style:paragraph-properties fo:line-height="150%" fo:orphans="2" fo:widows="2"/>
      <style:text-properties style:font-name="Arial" fo:font-size="11pt" style:font-size-asian="11pt" style:font-name-complex="Arial" style:font-size-complex="11pt"/>
    </style:style>
    <style:style style:name="P9" style:family="paragraph" style:parent-style-name="Normalny">
      <style:paragraph-properties fo:margin-left="0cm" fo:margin-right="0cm" fo:line-height="150%" fo:text-align="justify" style:justify-single-word="false" fo:orphans="2" fo:widows="2" fo:text-indent="0.635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ny">
      <style:paragraph-properties fo:margin-left="0.635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alny">
      <style:paragraph-properties fo:margin-left="0.635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4">KWESTIONARIUSZ OSOBOWY</text:p>
      <text:p text:style-name="P4">DLA OSOBY UBIEGAJĄCEJ SIĘ O ZATRUDNIENIE</text:p>
      <text:p text:style-name="P4"/>
      <text:p text:style-name="P3"/>
      <text:p text:style-name="P5">1. Imię(imiona) i nazwisko ………………………………………………………………….……………………..</text:p>
      <text:p text:style-name="P5">2. Imiona rodziców ………………………………………………………………………………………………....</text:p>
      <text:p text:style-name="P5">3. Data urodzenia ……………………………………………………………………………………….…………...</text:p>
      <text:p text:style-name="P5">4. Obywatelstwo ………………………………………………………………………………………..…………...</text:p>
      <text:p text:style-name="P5">5. Miejsce zamieszkania (adres do korespondencji) ……………………………………………………….……….</text:p>
      <text:p text:style-name="P5">…………………………………………………………………………………………..…………...........................</text:p>
      <text:p text:style-name="Standard">6. Wykształcenie ………………………………………………………………………….………………………...</text:p>
      <text:p text:style-name="Standard"><text:span text:style-name="Domyślna_20_czcionka_20_akapitu"><text:span text:style-name="T3"><text:s text:c="91"/>(nazwa szkoły i rok jej ukończenia)</text:span></text:span></text:p>
      <text:p text:style-name="P5">………………………………………………………………………………….……………………………………</text:p>
      <text:p text:style-name="Standard">…………………………………………………………………………………….………………………………....</text:p>
      <text:p text:style-name="P5"><text:span text:style-name="Domyślna_20_czcionka_20_akapitu"><text:span text:style-name="T3"><text:s text:c="35"/>(zawód, specjalność, stopień naukowy, tytuł zawodowy, tytuł naukowy)</text:span></text:span></text:p>
      <text:p text:style-name="P5">7. Wykształcenie uzupełniające …………………………………………………………………………………….</text:p>
      <text:p text:style-name="P5">………………………………………………………………………………………………………..……………...</text:p>
      <text:p text:style-name="P5">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.……</text:p>
      <text:p text:style-name="P5"><text:span text:style-name="Domyślna_20_czcionka_20_akapitu"><text:span text:style-name="T3"><text:s text:c="26"/>(kursy, studia podyplomowe, data ukończenia nauki lub data rozpoczęcia nauki w przypadku jej trwania)</text:span></text:span></text:p>
      <text:p text:style-name="P5">8. Przebieg dotychczasowego zatrudnienia …………………………………………………………………………</text:p>
      <text:p text:style-name="P5">………………………………………………………………………………………………………………….…....</text:p>
      <text:p text:style-name="P5">………………………………………………………………………………………………………….………..…..</text:p>
      <text:p text:style-name="P5">……………………………………………………………………………………………………….…………..…..</text:p>
      <text:p text:style-name="Standard">……………………………………………………………………………………………………..………….……..</text:p>
      <text:p text:style-name="P5"><text:span text:style-name="Domyślna_20_czcionka_20_akapitu"><text:span text:style-name="T3"><text:s text:c="20"/></text:span></text:span><text:span text:style-name="Domyślna_20_czcionka_20_akapitu"><text:span text:style-name="T3"><text:s text:c="11"/>(wskazać okresy zatrudnienia u kolejnych pracodawców oraz zajmowane stanowiska pracy)</text:span></text:span></text:p>
      <text:p text:style-name="P5">9. Dodatkowe uprawnienia, umiejętności, zainteresowania …………………………………………..………….…</text:p>
      <text:p text:style-name="P5">……………………………………………………………………………………………………………….……...</text:p>
      <text:p text:style-name="P5">………………………………………………………………………………………………………………….……</text:p>
      <text:p text:style-name="Standard">………………………………………………………………………………………………..……………………...</text:p>
      <text:p text:style-name="Standard"><text:span text:style-name="Domyślna_20_czcionka_20_akapitu"><text:span text:style-name="T3"><text:s text:c="42"/>(np. stopień znajomości języków obcych, prawo jazdy, obsługa komputera)</text:span></text:span></text:p>
      <text:p text:style-name="P5">10. Oświadczam, że pozostaję/nie pozostaję*) w rejestrze bezrobotnych i poszukujących pracy.</text:p>
      <text:p text:style-name="P5">11. Oświadczam, że dane zawarte w pkt 1-4 są zgodne z dowodem osobistym seria …….…. nr …………………</text:p>
      <text:p text:style-name="P5">wydanym przez …………………………………………………………………………………………..……..…...</text:p>
      <text:p text:style-name="P5">lub innym dowodem tożsamości …………………………………………………………………………………....</text:p>
      <text:p text:style-name="Standard"/>
      <text:p text:style-name="Standard">………………………………..</text:p>
      <text:p text:style-name="Standard"><text:span text:style-name="Domyślna_20_czcionka_20_akapitu"><text:span text:style-name="T3"><text:s text:c="2"/></text:span></text:span><text:span text:style-name="Domyślna_20_czcionka_20_akapitu"><text:span text:style-name="T3"><text:s text:c="13"/>(miejscowość i data)</text:span></text:span><text:span text:style-name="Domyślna_20_czcionka_20_akapitu"><text:span text:style-name="T3"><text:tab/></text:span></text:span><text:tab/><text:tab/><text:tab/><text:tab/><text:tab/>……………………………………</text:p>
      <text:p text:style-name="Standard"><text:span text:style-name="Domyślna_20_czcionka_20_akapitu"><text:span text:style-name="T3"><text:s text:c="148"/>(podpis osoby ubiegającej się o zatrudnienie)</text:span></text:span></text:p>
      <text:p text:style-name="P6"/>
      <text:p text:style-name="P6"/>
      <text:p text:style-name="Standard">*) właściwe podkreślić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8">Ja niżej podpisana/y świadomy odpowiedzialności karnej <text:s/>wynikającej z art. 233 § 1 Kodeksu karnego, oświadczam iż:</text:p>
      <text:p text:style-name="P8"><text:s/></text:p>
      <text:p text:style-name="P9">- <text:s/>posiadam obywatelstwo……………………………..,</text:p>
      <text:p text:style-name="P10">- nie jestem karany <text:s/>prawomocnym wyrokiem sądu za umyślne przestępstwo ścigane <text:s text:c="22"/>z oskarżenia publicznego lub umyślne przestępstwo skarbowe,</text:p>
      <text:p text:style-name="P10">- mój stan zdrowia pozwala mi na wykonywanie pracy na stanowisku opiekuna Klubu Seniora,</text:p>
      <text:p text:style-name="P9">- posiadam pełną zdolności do czynności prawnych i korzystam z pełni praw publicznych,</text:p>
      <text:p text:style-name="P10">-wyrażam zgodę na przetwarzanie moich danych osobowych zwartych w ofercie <text:s text:c="32"/>dla potrzeb niezbędnych do realizacji procesu rekrutacji.</text:p>
      <text:p text:style-name="P10"/>
      <text:p text:style-name="P10"/>
      <text:p text:style-name="P11"/>
      <text:p text:style-name="P11"/>
      <text:p text:style-name="P11"/>
      <text:p text:style-name="P11">……………………………..</text:p>
      <text:p text:style-name="P11">miejsce, data</text:p>
      <text:p text:style-name="P11"/>
      <text:p text:style-name="P11"/>
      <text:p text:style-name="P11"><text:tab/><text:tab/><text:tab/><text:tab/><text:tab/><text:tab/><text:tab/>……………………………………………..</text:p>
      <text:p text:style-name="P11"><text:tab/><text:tab/><text:tab/><text:tab/><text:tab/><text:tab/><text:tab/><text:tab/><text:tab/>czytelny podpis</text:p>
      <text:p text:style-name="Standard"/>
      <text:p text:style-name="Standard"/>
      <text:p text:style-name="Standard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fo:text-align="center" style:justify-single-word="false"/>
    </style:style>
    <style:style style:name="MP2" style:family="paragraph" style:parent-style-name="Footer">
      <style:text-properties fo:font-style="italic" style:font-style-asian="italic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M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30" text:anchor-type="as-char" svg:y="0cm" svg:width="16.002cm" style:rel-width="scale" svg:height="1.452cm" style:rel-height="scale" draw:z-index="1"><draw:image xlink:href="Pictures/1000000000000AF600000107B59E7B9B.jpg" xlink:type="simple" xlink:show="embed" xlink:actuate="onLoad"/><svg:title>Logotyp</svg:title><svg:desc>Od lewej znak Funduszy Europejskich złożony z symbolu graficznego, nazwy Fundusze Europejskie oraz odwołania do Programu Regionalnego;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Społeczny. Napisy znajdują się po lewej stronie flagi.</svg:desc></draw:frame></text:p>
      </style:header>
      <style:footer>
        <text:p text:style-name="MP1"><text:span text:style-name="Domyślna_20_czcionka_20_akapitu"><text:span text:style-name="MT1">Projekt współfinansowany przez Unię Europejską ze środków Europejskiego Funduszu Społecznego w ramach Regionalnego Programu Operacyjnego Województwa Mazowieckiego na lata 2014-2020.</text:span></text:span><text:span text:style-name="Domyślna_20_czcionka_20_akapitu"><text:span text:style-name="MT2"> </text:span>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KWESTIONARIUSZ OSOBOWY</dc:title>
    <meta:initial-creator>hjaniak</meta:initial-creator>
    <dc:creator>Użytkownik</dc:creator>
    <meta:creation-date>2016-11-25T09:09:00Z</meta:creation-date>
    <dc:date>2018-11-23T09:28:00Z</dc:date>
    <meta:print-date>2018-11-16T08:43:00Z</meta:print-date>
    <meta:editing-cycles>6</meta:editing-cycles>
    <meta:editing-duration>PT1080S</meta:editing-duration>
    <meta:document-statistic meta:table-count="0" meta:image-count="1" meta:object-count="0" meta:page-count="2" meta:paragraph-count="50" meta:word-count="281" meta:character-count="3376"/>
    <meta:template xlink:type="simple" xlink:actuate="onRequest" xlink:title="" xlink:href="../../AppData/Local/Temp/KWESTIONARIUSZ_OSOBOWY_DLA_KAND.odt/Normal"/>
  </office:meta>
</office:document-meta>
</file>