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fo:font-size="14pt" style:font-name-asian="Arial CE" style:font-size-asian="14pt" style:font-name-complex="Arial CE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 CE" fo:font-size="13pt" style:font-name-asian="Arial CE" style:font-size-asian="13pt" style:font-name-complex="Arial CE" style:font-size-complex="13pt"/>
    </style:style>
    <style:style style:name="T4" style:family="text">
      <style:text-properties style:font-name="Times New Roman" style:font-name-asian="Arial CE" style:font-name-complex="Arial CE"/>
    </style:style>
    <style:style style:name="T5" style:family="text">
      <style:text-properties style:font-name="Times New Roman" fo:font-weight="bold" style:font-name-asian="Arial CE" style:font-weight-asian="bold" style:font-name-complex="Arial C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Informacja dla nieruchomości, na których znajdują się domki letniskowe</text:p>
      <text:p text:style-name="P2"><text:s text:c="11"/>lub inne nieruchomości wykorzystywane jedynie przez część roku <text:s text:c="14"/></text:p>
      <text:p text:style-name="P2"><text:s text:c="29"/>na cele rekreacyjno – wypoczynkowe.</text:p>
      <text:p text:style-name="P2"/>
      <text:p text:style-name="P2"><text:s text:c="6"/><text:span text:style-name="T1">Urząd <text:s/>Gminy <text:s/>w <text:s/>Broku <text:s/>informuje, <text:s/>że <text:s/>na <text:s/>podstawie <text:s/>uchwały nr XII/86/2016 <text:s/>z <text:s/>dnia <text:s/>30 maja <text:s/>2016 r., Rada Gminy w Broku <text:s/>ustaliła <text:s/>ryczałtową <text:s/>stawkę <text:s/>opłaty</text:span></text:p>
      <text:p text:style-name="P3"><text:s/>za <text:s/>gospodarowanie <text:s/>odpadami <text:s/>komunalnymi <text:s/>za <text:s/>rok <text:s/>od <text:s/>domku <text:s/>letniskowego <text:s text:c="3"/>lub innych nieruchomości wykorzystywanych na cele rekreacyjno – wypoczynkowe,</text:p>
      <text:p text:style-name="P2"><text:span text:style-name="T1"><text:s text:c="21"/>wykorzystywanych <text:s/>jedynie <text:s/>przez <text:s/>część <text:s/>roku <text:s text:c="52"/></text:span><text:s text:c="11"/></text:p>
      <text:p text:style-name="P2"><text:s text:c="20"/>z mocą obowiązującą od <text:s/>1 stycznia 2017 roku.</text:p>
      <text:p text:style-name="P2"/>
      <text:p text:style-name="P1"><text:span text:style-name="T2"><text:s text:c="2"/>*</text:span><text:span text:style-name="T3"> </text:span><text:span text:style-name="T4">opłata ryczałtowa za rok od domku letniskowego lub innej nieruchomości</text:span></text:p>
      <text:p text:style-name="P4"><text:s text:c="5"/>wykorzystywanej na cele rekreacyjno – wypoczynkowe wynosi:</text:p>
      <text:p text:style-name="P4"/>
      <text:p text:style-name="P1"><text:span text:style-name="T4"><text:s text:c="6"/></text:span><text:span text:style-name="T5">- 45,00 zł. za rok, jeżeli odpady są zbierane i odbierane w sposób selektywny</text:span></text:p>
      <text:p text:style-name="P4"/>
      <text:p text:style-name="P2"><text:s text:c="6"/>- 90,00 zł. za rok, jeżeli odpady nie są zbierane i odbierane w sposób </text:p>
      <text:p text:style-name="P2"><text:s text:c="24"/>selektywny</text:p>
      <text:p text:style-name="P2"/>
      <text:p text:style-name="P2"><text:s text:c="3"/>* <text:span text:style-name="T1">deklarację należy złożyć do Urzędu Gminy w Broku lub przesłać w formie</text:span></text:p>
      <text:p text:style-name="P3"><text:s text:c="6"/>tradycyjnej przez pocztę lub w formie elektronicznej</text:p>
      <text:p text:style-name="P3"/>
      <text:p text:style-name="P2"><text:s text:c="3"/>* <text:span text:style-name="T1">roczną zryczałtowaną opłatę właściciele nieruchomości są zobowiązani uiścić</text:span></text:p>
      <text:p text:style-name="P2"><text:span text:style-name="T1"><text:s text:c="6"/>z góry bez uprzedniego wezwania do </text:span><text:s/>15 maja za każdy ro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8T10:50:11.76</meta:creation-date>
    <meta:print-date>2016-07-18T11:18:53.31</meta:print-date>
    <dc:date>2016-07-18T13:36:30.10</dc:date>
    <meta:editing-duration>PT23M33S</meta:editing-duration>
    <meta:editing-cycles>3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16" meta:word-count="162" meta:character-count="1354" meta:non-whitespace-character-count="938"/>
  </office:meta>
</office:document-meta>
</file>