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TimesNewRomanPS-ItalicMT" svg:font-family="TimesNewRomanPS-ItalicMT"/>
    <style:font-face style:name="TimesNewRomanPSMT" svg:font-family="TimesNewRomanPSMT, 'Arial Unicode MS'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63cm" table:align="margins" style:writing-mode="lr-tb"/>
    </style:style>
    <style:style style:name="Tabela1.A" style:family="table-column">
      <style:table-column-properties style:column-width="2.54cm" style:rel-column-width="9532*"/>
    </style:style>
    <style:style style:name="Tabela1.B" style:family="table-column">
      <style:table-column-properties style:column-width="14.923cm" style:rel-column-width="560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36cm" fo:keep-together="auto"/>
    </style:style>
    <style:style style:name="Tabela1.5" style:family="table-row">
      <style:table-row-properties style:min-row-height="1.064cm" fo:keep-together="auto"/>
    </style:style>
    <style:style style:name="Tabela1.A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41cm" fo:margin-left="0.011cm" fo:margin-right="0.042cm" table:align="margins" style:writing-mode="lr-tb"/>
    </style:style>
    <style:style style:name="Tabela2.A" style:family="table-column">
      <style:table-column-properties style:column-width="17.41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3" style:family="table">
      <style:table-properties style:width="17.463cm" table:align="margins" style:writing-mode="lr-tb"/>
    </style:style>
    <style:style style:name="Tabela3.A" style:family="table-column">
      <style:table-column-properties style:column-width="5.159cm" style:rel-column-width="19362*"/>
    </style:style>
    <style:style style:name="Tabela3.B" style:family="table-column">
      <style:table-column-properties style:column-width="12.303cm" style:rel-column-width="4617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399cm" fo:margin-left="0.011cm" fo:margin-right="0.053cm" table:align="margins" style:writing-mode="lr-tb"/>
    </style:style>
    <style:style style:name="Tabela4.A" style:family="table-column">
      <style:table-column-properties style:column-width="5.819cm" style:rel-column-width="21918*"/>
    </style:style>
    <style:style style:name="Tabela4.B" style:family="table-column">
      <style:table-column-properties style:column-width="5.794cm" style:rel-column-width="21825*"/>
    </style:style>
    <style:style style:name="Tabela4.C" style:family="table-column">
      <style:table-column-properties style:column-width="5.786cm" style:rel-column-width="21792*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Tabela4.2" style:family="table-row">
      <style:table-row-properties fo:keep-together="auto"/>
    </style:style>
    <style:style style:name="Tabela4.A2" style:family="table-cell" style:data-style-name="N100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C2" style:family="table-cell" style:data-style-name="N100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fo:keep-together="auto"/>
    </style:style>
    <style:style style:name="Tabela4.A4" style:family="table-cell" style:data-style-name="N100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4" style:family="table-cell" style:data-style-name="N100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5" style:family="table-row">
      <style:table-row-properties fo:keep-together="auto"/>
    </style:style>
    <style:style style:name="Tabela4.A5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5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5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463cm" fo:margin-left="-0.016cm" fo:margin-right="0.016cm" table:align="margins" style:writing-mode="lr-tb"/>
    </style:style>
    <style:style style:name="Tabela6.A" style:family="table-column">
      <style:table-column-properties style:column-width="5.953cm" style:rel-column-width="22341*"/>
    </style:style>
    <style:style style:name="Tabela6.B" style:family="table-column">
      <style:table-column-properties style:column-width="0.235cm" style:rel-column-width="880*"/>
    </style:style>
    <style:style style:name="Tabela6.C" style:family="table-column">
      <style:table-column-properties style:column-width="2.778cm" style:rel-column-width="10426*"/>
    </style:style>
    <style:style style:name="Tabela6.D" style:family="table-column">
      <style:table-column-properties style:column-width="0.215cm" style:rel-column-width="807*"/>
    </style:style>
    <style:style style:name="Tabela6.E" style:family="table-column">
      <style:table-column-properties style:column-width="2.536cm" style:rel-column-width="9519*"/>
    </style:style>
    <style:style style:name="Tabela6.F" style:family="table-column">
      <style:table-column-properties style:column-width="2.039cm" style:rel-column-width="7652*"/>
    </style:style>
    <style:style style:name="Tabela6.G" style:family="table-column">
      <style:table-column-properties style:column-width="3.706cm" style:rel-column-width="13910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C4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9" style:family="table-row">
      <style:table-row-properties style:min-row-height="0.374cm" fo:keep-together="auto"/>
    </style:style>
    <style:style style:name="Tabela6.A9" style:family="table-cell" style:data-style-name="N100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F9" style:family="table-cell" style:data-style-name="N100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10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15" style:family="table-row">
      <style:table-row-properties style:min-row-height="2.517cm" fo:keep-together="auto"/>
    </style:style>
    <style:style style:name="Tabela6.A15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16" style:family="table-row">
      <style:table-row-properties style:min-row-height="0.781cm" fo:keep-together="auto"/>
    </style:style>
    <style:style style:name="Tabela6.B17" style:family="table-cell" style:data-style-name="N100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G17" style:family="table-cell" style:data-style-name="N100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B20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0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0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1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1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584cm" fo:margin-left="-0.078cm" fo:margin-right="-0.046cm" table:align="margins" style:writing-mode="lr-tb"/>
    </style:style>
    <style:style style:name="Tabela7.A" style:family="table-column">
      <style:table-column-properties style:column-width="17.584cm" style:rel-column-width="65535*"/>
    </style:style>
    <style:style style:name="Tabela7.1" style:family="table-row">
      <style:table-row-properties style:min-row-height="0.15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5.93cm" fo:keep-together="auto"/>
    </style:style>
    <style:style style:name="Tabela7.3" style:family="table-row">
      <style:table-row-properties style:min-row-height="6.944cm"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002cm" fo:keep-together="auto"/>
    </style:style>
    <style:style style:name="Tabela9" style:family="table">
      <style:table-properties style:width="17.277cm" table:align="left"/>
    </style:style>
    <style:style style:name="Tabela9.A" style:family="table-column">
      <style:table-column-properties style:column-width="2.381cm"/>
    </style:style>
    <style:style style:name="Tabela9.B" style:family="table-column">
      <style:table-column-properties style:column-width="4.101cm"/>
    </style:style>
    <style:style style:name="Tabela9.C" style:family="table-column">
      <style:table-column-properties style:column-width="6.488cm"/>
    </style:style>
    <style:style style:name="Tabela9.D" style:family="table-column">
      <style:table-column-properties style:column-width="4.307cm"/>
    </style:style>
    <style:style style:name="Tabe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C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D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C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D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C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9.D5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256cm" fo:margin-left="0.021cm" fo:margin-right="-0.074cm" table:align="margins"/>
    </style:style>
    <style:style style:name="Tabela10.A" style:family="table-column">
      <style:table-column-properties style:column-width="8.573cm" style:rel-column-width="32556*"/>
    </style:style>
    <style:style style:name="Tabela10.B" style:family="table-column">
      <style:table-column-properties style:column-width="4.313cm" style:rel-column-width="16378*"/>
    </style:style>
    <style:style style:name="Tabela10.C" style:family="table-column">
      <style:table-column-properties style:column-width="0.03cm" style:rel-column-width="111*"/>
    </style:style>
    <style:style style:name="Tabela10.D" style:family="table-column">
      <style:table-column-properties style:column-width="4.343cm" style:rel-column-width="16490*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 style:data-style-name="N100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 style:data-style-name="N10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B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947cm"/>
    </style:style>
    <style:style style:name="Tabela10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383cm" fo:margin-left="0cm" fo:margin-right="0.079cm" table:align="margins" style:writing-mode="lr-tb"/>
    </style:style>
    <style:style style:name="Tabela8.A" style:family="table-column">
      <style:table-column-properties style:column-width="9.012cm" style:rel-column-width="33974*"/>
    </style:style>
    <style:style style:name="Tabela8.B" style:family="table-column">
      <style:table-column-properties style:column-width="8.371cm" style:rel-column-width="31561*"/>
    </style:style>
    <style:style style:name="Tabela8.1" style:family="table-row">
      <style:table-row-properties style:min-row-height="1.138cm" fo:keep-together="auto"/>
    </style:style>
    <style:style style:name="Tabe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top" fo:padding="0.097cm" fo:border="0.05pt solid #000000" style:writing-mode="lr-tb"/>
    </style:style>
    <style:style style:name="Tabela5" style:family="table">
      <style:table-properties style:width="17.383cm" table:align="left"/>
    </style:style>
    <style:style style:name="Tabela5.A" style:family="table-column">
      <style:table-column-properties style:column-width="17.383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 style:text-autospace="none" style:snap-to-layout-grid="false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8pt" style:font-name-asian="TimesNewRomanPSMT" style:font-size-asian="8pt" style:font-size-complex="8pt"/>
    </style:style>
    <style:style style:name="P3" style:family="paragraph" style:parent-style-name="Standard">
      <style:paragraph-properties style:text-autospace="none"/>
      <style:text-properties fo:font-size="8pt" style:font-name-asian="TimesNewRomanPSMT" style:font-size-asian="8pt" style:font-size-complex="8pt"/>
    </style:style>
    <style:style style:name="P4" style:family="paragraph" style:parent-style-name="Standard">
      <style:paragraph-properties style:text-autospace="none" style:snap-to-layout-grid="false"/>
      <style:text-properties fo:font-size="8pt" style:font-name-asian="TimesNewRomanPSM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8pt" fo:font-weight="normal" fo:background-color="#cccccc" style:font-name-asian="TimesNewRomanPSMT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8pt" fo:background-color="#cccccc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font-name-asian="TimesNewRomanPSM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name-asian="TimesNewRomanPSM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3pt" style:text-underline-style="solid" style:text-underline-width="auto" style:text-underline-color="font-color" fo:font-weight="bold" fo:background-color="#e6e6e6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name-asian="TimesNewRomanPSM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fo:background-color="#ccccc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fo:background-color="transparent" style:font-name-asian="TimesNewRomanPSMT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6pt" style:text-underline-style="solid" style:text-underline-width="auto" style:text-underline-color="font-color" fo:font-weight="bold" fo:background-color="#e6e6e6" style:font-size-asian="6pt" style:font-weight-asian="bold" style:font-size-complex="6pt" style:font-weight-complex="bold"/>
    </style:style>
    <style:style style:name="P21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end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NewRomanPS-ItalicMT" fo:font-size="7pt" fo:font-style="normal" style:font-name-asian="TimesNewRomanPSMT" style:font-size-asian="7pt" style:font-style-asian="normal" style:font-name-complex="TimesNewRomanPS-ItalicMT" style:font-size-complex="7pt" style:font-style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7pt" fo:font-style="normal" style:font-name-asian="TimesNewRomanPSMT" style:font-size-asian="7pt" style:font-style-asian="normal" style:font-name-complex="TimesNewRomanPS-ItalicMT" style:font-size-complex="7pt" style:font-style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9" style:family="paragraph" style:parent-style-name="Standard">
      <style:paragraph-properties fo:text-align="center" style:justify-single-word="false" fo:background-color="#e6e6e6" style:text-autospace="none">
        <style:background-image/>
      </style:paragraph-properties>
      <style:text-properties fo:font-size="8pt" fo:font-weight="bold" style:font-name-asian="TimesNewRomanPSMT" style:font-size-asian="8pt" style:font-weight-asian="bold" style:font-size-complex="8pt"/>
    </style:style>
    <style:style style:name="P30" style:family="paragraph" style:parent-style-name="Standard">
      <style:paragraph-properties fo:text-align="justify" style:justify-single-word="false" fo:background-color="#e6e6e6" style:text-autospace="none" style:snap-to-layout-grid="false">
        <style:background-image/>
      </style:paragraph-properties>
      <style:text-properties fo:font-size="10pt" fo:font-weight="bold" fo:background-color="#e6e6e6" style:font-name-asian="TimesNewRomanPSM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fo:background-color="#e6e6e6" style:text-autospace="none">
        <style:background-image/>
      </style:paragraph-properties>
      <style:text-properties fo:font-size="10pt" style:text-underline-style="none" fo:font-weight="bold" style:font-name-asian="TimesNewRomanPSMT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 fo:background-color="#e6e6e6" style:text-autospace="none">
        <style:background-image/>
      </style:paragraph-properties>
      <style:text-properties fo:font-size="10pt" fo:font-weight="normal" fo:background-color="#e6e6e6" style:font-name-asian="TimesNewRomanPSM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 fo:background-color="#e6e6e6" style:text-autospace="none" style:snap-to-layout-grid="false">
        <style:background-image/>
      </style:paragraph-properties>
      <style:text-properties fo:font-size="10pt" fo:background-color="#e6e6e6" style:font-size-asian="10pt" style:font-size-complex="10pt"/>
    </style:style>
    <style:style style:name="P34" style:family="paragraph" style:parent-style-name="Standard">
      <style:paragraph-properties fo:text-align="center" style:justify-single-word="false" fo:background-color="#e6e6e6" style:text-autospace="none">
        <style:background-image/>
      </style:paragraph-properties>
      <style:text-properties style:font-name="Times New Roman" fo:font-size="10pt" style:text-underline-style="solid" style:text-underline-width="auto" style:text-underline-color="font-color" fo:font-weight="bold" style:font-name-asian="TimesNewRomanPSM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 fo:background-color="#cccccc" style:snap-to-layout-grid="false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 fo:background-color="#cccccc" style:snap-to-layout-grid="false">
        <style:background-image/>
      </style:paragraph-properties>
      <style:text-properties fo:font-size="10pt" style:text-underline-style="solid" style:text-underline-width="auto" style:text-underline-color="font-color" fo:font-weight="bold" fo:background-color="#e6e6e6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 fo:background-color="#cccccc" style:snap-to-layout-grid="false">
        <style:background-image/>
      </style:paragraph-properties>
      <style:text-properties fo:font-size="8pt" fo:font-weight="normal" fo:background-color="#cccccc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 fo:background-color="#cccccc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fo:font-weight="bold" style:font-name-asian="TimesNewRomanPSM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style:font-name-asian="TimesNewRomanPSMT" style:font-size-asian="9pt" style:font-size-complex="9pt"/>
    </style:style>
    <style:style style:name="P4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009cm" fo:margin-right="0.009cm" fo:text-align="center" style:justify-single-word="false" fo:text-indent="0.053cm" style:auto-text-indent="false" style:text-autospace="none" style:snap-to-layout-grid="false"/>
      <style:text-properties fo:font-size="10pt" fo:font-weight="bold" style:font-name-asian="TimesNewRomanPSM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009cm" fo:margin-right="0.009cm" fo:text-align="justify" style:justify-single-word="false" fo:text-indent="0.053cm" style:auto-text-indent="false" fo:background-color="#cccccc" style:text-autospace="none" style:snap-to-layout-grid="false">
        <style:background-image/>
      </style:paragraph-properties>
      <style:text-properties fo:font-size="11pt" fo:font-weight="bold" fo:background-color="transparent" style:font-name-asian="TimesNewRomanPSMT" style:font-size-asian="11pt" style:font-weight-asian="bold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8pt" fo:background-color="#cccccc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fo:font-size="8pt" fo:background-color="#cccccc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fo:font-size="10pt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text-properties fo:font-size="9pt" style:font-size-asian="9pt" style:font-size-complex="9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#cccccc" style:font-size-asian="8pt" style:font-weight-asian="normal" style:font-size-complex="8pt" style:font-weight-complex="normal"/>
    </style:style>
    <style:style style:name="P56" style:family="paragraph" style:parent-style-name="Default" style:list-style-name="L2">
      <style:paragraph-properties fo:margin-left="0.026cm" fo:margin-right="0cm" fo:text-align="justify" style:justify-single-word="false" fo:text-indent="-0.106cm" style:auto-text-indent="false" fo:background-color="#e6e6e6" style:text-autospace="none">
        <style:tab-stops>
          <style:tab-stop style:position="0.635cm"/>
        </style:tab-stops>
        <style:background-image/>
      </style:paragraph-properties>
      <style:text-properties fo:font-size="9pt" style:font-size-asian="9pt" style:font-size-complex="9pt"/>
    </style:style>
    <style:style style:name="P57" style:family="paragraph" style:parent-style-name="Default" style:list-style-name="L2">
      <style:paragraph-properties fo:margin-left="0.026cm" fo:margin-right="0cm" fo:text-align="justify" style:justify-single-word="false" fo:text-indent="-0.106cm" style:auto-text-indent="false" fo:background-color="#e6e6e6" style:text-autospace="none">
        <style:tab-stops>
          <style:tab-stop style:position="0.635cm"/>
        </style:tab-stops>
        <style:background-image/>
      </style:paragraph-properties>
      <style:text-properties fo:color="#000000" style:text-line-through-style="none" style:text-line-through-type="none" style:font-name="Times New Roman" fo:font-size="9pt" fo:font-style="normal" style:text-underline-style="none" fo:font-weight="normal" style:font-name-asian="TimesNewRomanPSMT" style:font-size-asian="9pt" style:font-style-asian="normal" style:font-weight-asian="normal" style:font-name-complex="TimesNewRomanPS-ItalicMT" style:font-size-complex="9pt" style:font-style-complex="normal" style:font-weight-complex="normal"/>
    </style:style>
    <style:style style:name="P58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 style:list-style-name="L1">
      <style:paragraph-properties fo:margin-left="-0.071cm" fo:margin-right="-0.018cm" fo:line-height="150%" fo:text-align="justify" style:justify-single-word="false" fo:text-indent="0.026cm" style:auto-text-indent="false" fo:background-color="#cccccc" style:text-autospace="none" style:snap-to-layout-grid="false">
        <style:tab-stops/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0" style:family="paragraph" style:parent-style-name="Standard" style:list-style-name="L1">
      <style:paragraph-properties fo:margin-left="-0.071cm" fo:margin-right="-0.018cm" fo:line-height="150%" fo:text-align="center" style:justify-single-word="false" fo:text-indent="0.026cm" style:auto-text-indent="false" style:text-autospace="none" style:snap-to-layout-grid="false">
        <style:tab-stops/>
      </style:paragraph-properties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1" style:family="paragraph" style:parent-style-name="Standard" style:list-style-name="L1">
      <style:paragraph-properties fo:margin-left="-0.071cm" fo:margin-right="-0.018cm" fo:line-height="150%" fo:text-align="justify" style:justify-single-word="false" fo:text-indent="0.026cm" style:auto-text-indent="false" style:text-autospace="none" style:snap-to-layout-grid="false">
        <style:tab-stops/>
      </style:paragraph-properties>
      <style:text-properties fo:font-size="8pt" fo:background-color="#e6e6e6" style:font-size-asian="8pt" style:font-size-complex="8pt"/>
    </style:style>
    <style:style style:name="T1" style:family="text">
      <style:text-properties fo:font-size="11pt" style:font-name-asian="TimesNewRomanPSM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TimesNewRomanPS-ItalicMT" fo:font-size="9pt" fo:font-style="italic" style:font-name-asian="TimesNewRomanPSMT" style:font-size-asian="9pt" style:font-style-asian="italic" style:font-name-complex="TimesNewRomanPS-ItalicMT" style:font-size-complex="9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PSMT" style:font-weight-asian="bold"/>
    </style:style>
    <style:style style:name="T8" style:family="text">
      <style:text-properties style:font-name="Times New Roman1" fo:font-size="15pt" fo:font-style="normal" style:font-name-asian="Times New Roman1" style:font-size-asian="15pt" style:font-style-asian="normal" style:font-name-complex="Times New Roman1" style:font-size-complex="15pt" style:font-style-complex="normal"/>
    </style:style>
    <style:style style:name="T9" style:family="text">
      <style:text-properties style:font-name="Times New Roman1" fo:font-size="15pt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0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" style:family="text">
      <style:text-properties style:font-name="Times New Roman1" fo:font-size="18pt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1" fo:font-size="11pt" style:font-name-asian="TimesNewRomanPSMT" style:font-size-asian="11pt" style:font-name-complex="Times New Roman1" style:font-size-complex="11pt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9" style:family="text">
      <style:text-properties fo:color="#000000" style:text-line-through-style="none" style:text-line-through-type="none" style:font-name="TimesNewRomanPS-ItalicMT" fo:font-style="italic" style:text-underline-style="none" fo:font-weight="normal" style:font-name-asian="TimesNewRomanPSMT" style:font-style-asian="italic" style:font-weight-asian="normal" style:font-name-complex="TimesNewRomanPS-ItalicMT" style:font-style-complex="italic" style:font-weight-complex="normal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TimesNewRomanPSMT" style:font-style-asian="normal" style:font-weight-asian="normal" style:font-name-complex="TimesNewRomanPS-ItalicM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tyle="italic" style:text-underline-style="none" fo:font-weight="normal" style:font-name-asian="TimesNewRomanPSMT" style:font-style-asian="italic" style:font-weight-asian="normal" style:font-name-complex="TimesNewRomanPS-ItalicMT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5pt" fo:font-style="normal" fo:font-weight="normal" style:font-name-asian="Lucida Sans Unicode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25" style:family="text">
      <style:text-properties style:font-name="Times New Roman" fo:font-style="normal" style:font-name-asian="Lucida Sans Unicode" style:font-style-asian="normal" style:font-name-complex="Mangal" style:font-style-complex="normal"/>
    </style:style>
    <style:style style:name="T26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2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8pt" style:font-name-asian="TimesNewRomanPSMT" style:font-size-asian="8pt" style:font-size-complex="8pt"/>
    </style:style>
    <style:style style:name="T29" style:family="text">
      <style:text-properties fo:font-size="8pt" fo:background-color="#cccccc" loext:char-shading-value="0" style:font-name-asian="TimesNewRomanPSMT" style:font-size-asian="8pt" style:font-size-complex="8pt"/>
    </style:style>
    <style:style style:name="T30" style:family="text">
      <style:text-properties style:text-underline-style="solid" style:text-underline-width="auto" style:text-underline-color="font-color" style:font-name-asian="TimesNewRomanPSMT"/>
    </style:style>
    <style:style style:name="T31" style:family="text">
      <style:text-properties style:font-name-asian="TimesNewRomanPSMT"/>
    </style:style>
    <style:style style:name="T32" style:family="text">
      <style:text-properties fo:font-size="16pt" style:font-name-asian="Times New Roman1" style:font-size-asian="16pt" style:font-name-complex="Times New Roman1" style:font-size-complex="16pt"/>
    </style:style>
    <style:style style:name="T33" style:family="text">
      <style:text-properties style:text-position="super 58%"/>
    </style:style>
    <style:style style:name="T34" style:family="text">
      <style:text-properties fo:font-size="9pt" style:font-name-asian="TimesNewRomanPSMT" style:font-size-asian="9pt" style:font-size-complex="9pt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asian="TimesNewRomanPSMT"/>
    </style:style>
    <style:style style:name="T37" style:family="text">
      <style:text-properties style:text-underline-style="none" style:font-name-asian="TimesNewRomanPSMT"/>
    </style:style>
    <style:style style:name="T38" style:family="text">
      <style:text-properties style:font-name-asian="Lucida Sans Unicode" style:font-name-complex="Mang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name-asian="TimesNewRomanPSMT" style:font-size-asian="12pt" style:font-size-complex="12pt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40"/>Załącznik Nr 1 do uchwały Rady Gminy w Broku</text:p>
      <text:p text:style-name="P22"><text:s text:c="108"/><text:tab/><text:tab/> <text:s text:c="6"/>Nr <text:s/>XVIII/ 123/2017 z dnia 9 marca 2017 r.</text:p>
      <text:p text:style-name="P12">DEKLARACJA O WYSOKOŚCI OPŁATY </text:p>
      <text:p text:style-name="P12">ZA GOSPODAROWANIE ODPADAMI KOMUNALNYM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odstawa prawna</text:p>
          </table:table-cell>
          <table:table-cell table:style-name="Tabela1.B1" office:value-type="string">
            <text:p text:style-name="P5"><text:span text:style-name="T31">Ustawa z dnia 13 września 1996 roku o utrzymaniu czystości i porządku w gminach <text:s/></text:span>(t.j. Dz. U. z 2016 r. poz. 250)</text:p>
          </table:table-cell>
        </table:table-row>
        <table:table-row table:style-name="Tabela1.1">
          <table:table-cell table:style-name="Tabela1.A1" office:value-type="string">
            <text:p text:style-name="P4">Składający</text:p>
          </table:table-cell>
          <table:table-cell table:style-name="Tabela1.B1" office:value-type="string">
            <text:p text:style-name="P2">Właściciele nieruchomości znajdujących się w granicach administracyjnych Gminy Brok, przez których rozumie się także współwłaścicieli, użytkowników wieczystych oraz jednostki organizacyjne i osoby posiadające nieruchomości w zarządzie <text:s/>lub użytkowaniu, a także inne podmioty władające nieruchomością. </text:p>
          </table:table-cell>
        </table:table-row>
        <table:table-row table:style-name="Tabela1.1">
          <table:table-cell table:style-name="Tabela1.A1" office:value-type="string">
            <text:p text:style-name="P4">Termin składania</text:p>
            <text:p text:style-name="P3"/>
          </table:table-cell>
          <table:table-cell table:style-name="Tabela1.B1" office:value-type="string">
            <text:p text:style-name="P5"><text:span text:style-name="T31">W terminie </text:span><text:span text:style-name="T6">14 dni </text:span><text:span text:style-name="T31">od zamieszkania na danej nieruchomości pierwszego mieszkańca lub powstania na danej nieruchomości odpadów komunalnych. W przypadku zmiany danych będących podstawą ustalenia wysokości należnej opłaty za gospodarowanie odpadami komunalnymi lub określonej w deklaracji ilości odpadów komunalnych powstających na danej nieruchomości, właściciel nieruchomości jest zobowiązany złożyć nową deklarację w terminie 14 dni od dnia nastąpienia zmiany. </text:span></text:p>
          </table:table-cell>
        </table:table-row>
        <table:table-row table:style-name="Tabela1.4">
          <table:table-cell table:style-name="Tabela1.A1" office:value-type="string">
            <text:p text:style-name="P4">Miejsce składania deklaracji</text:p>
          </table:table-cell>
          <table:table-cell table:style-name="Tabela1.B1" office:value-type="string">
            <text:p text:style-name="P2"/>
            <text:p text:style-name="P2">Urząd Gminy w Broku, Plac Kościelny 6, 07-306 Brok</text:p>
          </table:table-cell>
        </table:table-row>
        <table:table-row table:style-name="Tabela1.5">
          <table:table-cell table:style-name="Tabela1.A5" office:value-type="string">
            <text:p text:style-name="P4">Terminy wnoszenia opłaty</text:p>
          </table:table-cell>
          <table:table-cell table:style-name="Tabela1.B5" office:value-type="string">
            <text:p text:style-name="P5"><text:span text:style-name="T31">Opłatę należy uiszczać bez wezwania w kasie Urzędu Gminy lub na rachunek bankowy Urzędu, w terminach : </text:span><text:span text:style-name="T36"><text:s/>za okres od stycznia do marca – do dnia 15 marca, </text:span><text:span text:style-name="T35">za okres od kwietnia do czerwca - do dnia 15 maja, za okres od lipca do września – do dnia 15 września, </text:span><text:span text:style-name="T36">za okres od października do grudnia – do dnia 15 listopada.</text:span></text:p>
          </table:table-cell>
        </table:table-row>
      </table:table>
      <text:p text:style-name="P31">Deklarację należy wypełnić czytelnie, na maszynie, komputerowo lub ręcznie, <text:s/>drukowanymi literami</text:p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A. ORGAN WŁAŚCIWY DO PRZYJĘCIA <text:s/>DEKLARACJI: </text:p>
            <text:p text:style-name="P32">BURMISTRZ GMINY BROK, PLAC KOŚCIELNY 6, 07-306 BROK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><text:span text:style-name="T7">B. CEL ZŁOŻENIA DEKLARACJI</text:span><text:span text:style-name="T6"> (</text:span><text:span text:style-name="T41">obowiązek złożenia deklaracji wynika z art.6 m ustawy,</text:span><text:span text:style-name="T42"> odpowiednie zaznaczyć znakiem </text:span><text:span text:style-name="T43">x</text:span><text:span text:style-name="T42">, należy wybrać jedną możliwość</text:span><text:span text:style-name="T41">):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1. pierwsza deklaracja <text:span text:style-name="T39">□</text:span></text:p>
          </table:table-cell>
          <table:table-cell table:style-name="Tabela3.B2" office:value-type="string">
            <text:p text:style-name="P19">2. zmiana danych w deklaracji <text:s/><text:span text:style-name="T39">□ </text:span>(data zaistnienia zmiany: ___-___-_______r. ) </text:p>
          </table:table-cell>
        </table:table-row>
        <table:table-row table:style-name="Tabela3.1">
          <table:table-cell table:style-name="Tabela3.A2" office:value-type="string">
            <text:p text:style-name="P19">3. Korekta deklaracji <text:span text:style-name="T16">□</text:span></text:p>
          </table:table-cell>
          <table:table-cell table:style-name="Tabela3.B2" office:value-type="string">
            <text:p text:style-name="P19">4. Wygaśnięcie obowiązku <text:span text:style-name="T39"><text:s/>□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list xml:id="list199238500324074011" text:style-name="L1">
              <text:list-header>
                <text:p text:style-name="P59">C. <text:s text:c="3"/>ADRES NIERUCHOMOŚCI NA KTÓREJ POWSTAJĄ ODPADY </text:p>
              </text:list-header>
            </text:list>
          </table:table-cell>
          <table:covered-table-cell/>
          <table:covered-table-cell/>
        </table:table-row>
        <table:table-row table:style-name="Tabela4.2">
          <table:table-cell table:style-name="Tabela4.A2" office:value-type="float" office:value="0">
            <text:list xml:id="list151547299180112" text:continue-numbering="true" text:style-name="L1">
              <text:list-header>
                <text:p text:style-name="P60">Gmina</text:p>
              </text:list-header>
            </text:list>
          </table:table-cell>
          <table:table-cell table:style-name="Tabela4.A2" office:value-type="float" office:value="0">
            <text:list xml:id="list151547328192190" text:continue-numbering="true" text:style-name="L1">
              <text:list-header>
                <text:p text:style-name="P60">Miejscowość</text:p>
              </text:list-header>
            </text:list>
          </table:table-cell>
          <table:table-cell table:style-name="Tabela4.C2" office:value-type="float" office:value="0">
            <text:list xml:id="list151547329191053" text:continue-numbering="true" text:style-name="L1">
              <text:list-header>
                <text:p text:style-name="P60">Ulica</text:p>
              </text:list-header>
            </text:list>
          </table:table-cell>
        </table:table-row>
        <table:table-row table:style-name="Tabela4.3">
          <table:table-cell table:style-name="Tabela4.A3" office:value-type="float" office:value="0">
            <text:list xml:id="list151547329177289" text:continue-numbering="true" text:style-name="L1">
              <text:list-header>
                <text:p text:style-name="P61">5.</text:p>
              </text:list-header>
            </text:list>
          </table:table-cell>
          <table:table-cell table:style-name="Tabela4.B3" office:value-type="float" office:value="0">
            <text:list xml:id="list151547330186000" text:continue-numbering="true" text:style-name="L1">
              <text:list-header>
                <text:p text:style-name="P61">6.</text:p>
              </text:list-header>
            </text:list>
          </table:table-cell>
          <table:table-cell table:style-name="Tabela4.C3" office:value-type="float" office:value="0">
            <text:list xml:id="list151547330198649" text:continue-numbering="true" text:style-name="L1">
              <text:list-header>
                <text:p text:style-name="P61">7.</text:p>
              </text:list-header>
            </text:list>
          </table:table-cell>
        </table:table-row>
        <table:table-row table:style-name="Tabela4.4">
          <table:table-cell table:style-name="Tabela4.A4" office:value-type="float" office:value="0">
            <text:p text:style-name="P14">Nr domu/nr lokalu/nr ewid. działki</text:p>
          </table:table-cell>
          <table:table-cell table:style-name="Tabela4.A4" office:value-type="float" office:value="0">
            <text:p text:style-name="P14">Kod pocztowy</text:p>
          </table:table-cell>
          <table:table-cell table:style-name="Tabela4.C4" office:value-type="float" office:value="0">
            <text:p text:style-name="P14">Poczta</text:p>
          </table:table-cell>
        </table:table-row>
        <table:table-row table:style-name="Tabela4.5">
          <table:table-cell table:style-name="Tabela4.A5" office:value-type="float" office:value="0">
            <text:list xml:id="list151547332172077" text:continue-numbering="true" text:style-name="L1">
              <text:list-header>
                <text:p text:style-name="P61">8.</text:p>
              </text:list-header>
            </text:list>
          </table:table-cell>
          <table:table-cell table:style-name="Tabela4.B5" office:value-type="float" office:value="0">
            <text:list xml:id="list151547333178546" text:continue-numbering="true" text:style-name="L1">
              <text:list-header>
                <text:p text:style-name="P61">9.</text:p>
              </text:list-header>
            </text:list>
          </table:table-cell>
          <table:table-cell table:style-name="Tabela4.C5" office:value-type="float" office:value="0">
            <text:list xml:id="list151547333184949" text:continue-numbering="true" text:style-name="L1">
              <text:list-header>
                <text:p text:style-name="P61">10.</text:p>
              </text:list-header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33"><text:span text:style-name="T7">D. <text:s text:c="3"/>SKŁADAJĄCY DEKLARACJĘ</text:span><text:span text:style-name="T31"> </text:span><text:span text:style-name="T42">(odpowiednie zaznaczyć znakiem </text:span><text:span text:style-name="T43">x</text:span><text:span text:style-name="T42">, należy wybrać jedną możliwość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1"><text:span text:style-name="T29">11.</text:span><text:span text:style-name="T28"> </text:span><text:span text:style-name="T1"><text:s/>właściciel <text:s/></text:span><text:span text:style-name="T40">□</text:span><text:span text:style-name="T10"> <text:s/></text:span><text:span text:style-name="T14">współwłaściciel <text:s/></text:span><text:span text:style-name="T16">□</text:span><text:span text:style-name="T10"> <text:s text:c="3"/></text:span><text:span text:style-name="T14">użytkownik wieczysty <text:s/></text:span><text:span text:style-name="T16">□</text:span><text:span text:style-name="T10"> <text:s text:c="4"/></text:span><text:span text:style-name="T15">lokator <text:s/></text:span><text:span text:style-name="T17">□</text:span><text:span text:style-name="T10"> <text:s text:c="5"/></text:span><text:span text:style-name="T15">inny <text:s/></text:span><text:span text:style-name="T1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45"><text:span text:style-name="T5">E. <text:s text:c="3"/>DANE SKŁADAJĄCEGO DEKLARACJĘ:</text:span> <text:s text:c="1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2" office:value-type="string">
            <text:p text:style-name="P44">Imię</text:p>
          </table:table-cell>
          <table:covered-table-cell/>
          <table:table-cell table:style-name="Tabela6.C4" table:number-columns-spanned="5" office:value-type="string">
            <text:p text:style-name="P44">Nazwisko/ Nazw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2" office:value-type="string">
            <text:p text:style-name="P7">12.</text:p>
          </table:table-cell>
          <table:covered-table-cell/>
          <table:table-cell table:style-name="Tabela6.A1" table:number-columns-spanned="5" office:value-type="string">
            <text:p text:style-name="P7">13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2" office:value-type="string">
            <text:p text:style-name="P15">telefon*</text:p>
          </table:table-cell>
          <table:covered-table-cell/>
          <table:table-cell table:style-name="Tabela6.C4" table:number-columns-spanned="5" office:value-type="string">
            <text:p text:style-name="P15">e-mail*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2" office:value-type="string">
            <text:p text:style-name="P7">14</text:p>
          </table:table-cell>
          <table:covered-table-cell/>
          <table:table-cell table:style-name="Tabela6.A2" table:number-columns-spanned="5" office:value-type="string">
            <text:p text:style-name="P7">15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C4" table:number-columns-spanned="7" office:value-type="string">
            <text:p text:style-name="P16">ADRES/SIEDZIBA SKŁADAJĄCEGO DEKLARACJĘ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9" table:number-columns-spanned="2" office:value-type="float" office:value="0">
            <text:p text:style-name="P14">Kraj</text:p>
          </table:table-cell>
          <table:covered-table-cell/>
          <table:table-cell table:style-name="Tabela6.A9" table:number-columns-spanned="3" office:value-type="float" office:value="0">
            <text:p text:style-name="P14">Województwo</text:p>
          </table:table-cell>
          <table:covered-table-cell/>
          <table:covered-table-cell/>
          <table:table-cell table:style-name="Tabela6.F9" table:number-columns-spanned="2" office:value-type="float" office:value="0">
            <text:p text:style-name="P14">Powiat</text:p>
          </table:table-cell>
          <table:covered-table-cell/>
        </table:table-row>
        <table:table-row table:style-name="Tabela6.1">
          <table:table-cell table:style-name="Tabela6.A10" table:number-columns-spanned="2" office:value-type="float" office:value="41441">
            <text:p text:style-name="P6">16.</text:p>
          </table:table-cell>
          <table:covered-table-cell/>
          <table:table-cell table:style-name="Tabela6.C10" table:number-columns-spanned="3" office:value-type="float" office:value="0">
            <text:p text:style-name="P6">17.</text:p>
          </table:table-cell>
          <table:covered-table-cell/>
          <table:covered-table-cell/>
          <table:table-cell table:style-name="Tabela6.F10" table:number-columns-spanned="2" office:value-type="float" office:value="0">
            <text:p text:style-name="P6">18.</text:p>
          </table:table-cell>
          <table:covered-table-cell/>
        </table:table-row>
        <table:table-row table:style-name="Tabela6.1">
          <table:table-cell table:style-name="Tabela6.A9" table:number-columns-spanned="2" office:value-type="float" office:value="0">
            <text:p text:style-name="P14">Gmina </text:p>
          </table:table-cell>
          <table:covered-table-cell/>
          <table:table-cell table:style-name="Tabela6.A9" table:number-columns-spanned="3" office:value-type="float" office:value="0">
            <text:p text:style-name="P14">Miejscowość</text:p>
          </table:table-cell>
          <table:covered-table-cell/>
          <table:covered-table-cell/>
          <table:table-cell table:style-name="Tabela6.F9" table:number-columns-spanned="2" office:value-type="float" office:value="0">
            <text:p text:style-name="P14">Ulica</text:p>
          </table:table-cell>
          <table:covered-table-cell/>
        </table:table-row>
        <table:table-row table:style-name="Tabela6.1">
          <table:table-cell table:style-name="Tabela6.A12" table:number-columns-spanned="2" office:value-type="float" office:value="0">
            <text:p text:style-name="P6">19.</text:p>
          </table:table-cell>
          <table:covered-table-cell/>
          <table:table-cell table:style-name="Tabela6.C12" table:number-columns-spanned="3" office:value-type="float" office:value="0">
            <text:p text:style-name="P6">20.</text:p>
          </table:table-cell>
          <table:covered-table-cell/>
          <table:covered-table-cell/>
          <table:table-cell table:style-name="Tabela6.F12" table:number-columns-spanned="2" office:value-type="float" office:value="0">
            <text:p text:style-name="P6">21.</text:p>
          </table:table-cell>
          <table:covered-table-cell/>
        </table:table-row>
        <table:table-row table:style-name="Tabela6.1">
          <table:table-cell table:style-name="Tabela6.A9" table:number-columns-spanned="2" office:value-type="float" office:value="0">
            <text:p text:style-name="P14">Nr domu/nr lokalu/nr ewid. działki</text:p>
          </table:table-cell>
          <table:covered-table-cell/>
          <table:table-cell table:style-name="Tabela6.A9" office:value-type="float" office:value="0">
            <text:p text:style-name="P14">Kod pocztowy</text:p>
          </table:table-cell>
          <table:table-cell table:style-name="Tabela6.A9" table:number-columns-spanned="2" office:value-type="float" office:value="0">
            <text:p text:style-name="P14">Poczta</text:p>
          </table:table-cell>
          <table:covered-table-cell/>
          <table:table-cell table:style-name="Tabela6.F9" table:number-columns-spanned="2" office:value-type="float" office:value="0">
            <text:p text:style-name="P14">PESEL/REGON</text:p>
          </table:table-cell>
          <table:covered-table-cell/>
        </table:table-row>
        <table:table-row table:style-name="Tabela6.1">
          <table:table-cell table:style-name="Tabela6.A14" table:number-columns-spanned="2" office:value-type="float" office:value="0">
            <text:p text:style-name="P6">22.</text:p>
          </table:table-cell>
          <table:covered-table-cell/>
          <table:table-cell table:style-name="Tabela6.C14" office:value-type="float" office:value="0">
            <text:p text:style-name="P6">23.</text:p>
          </table:table-cell>
          <table:table-cell table:style-name="Tabela6.D14" table:number-columns-spanned="2" office:value-type="float" office:value="0">
            <text:p text:style-name="P6">24.</text:p>
          </table:table-cell>
          <table:covered-table-cell/>
          <table:table-cell table:style-name="Tabela6.F14" table:number-columns-spanned="2" office:value-type="float" office:value="0">
            <text:p text:style-name="P6">25.</text:p>
          </table:table-cell>
          <table:covered-table-cell/>
        </table:table-row>
        <table:table-row table:style-name="Tabela6.15">
          <table:table-cell table:style-name="Tabela6.A15" table:number-columns-spanned="7" office:value-type="float" office:value="0">
            <text:p text:style-name="P38">F. <text:s text:c="2"/>NIERUCHOMOŚCI ZAMIESZKAŁE:</text:p>
            <text:p text:style-name="P18">F.1 Oświadczam, że na terenie nieruchomości wskazanej w cz. <text:s/>C odpady komunalne g<text:span text:style-name="T22">romadzone są w sposób: <text:s text:c="2"/></text:span><text:span text:style-name="T13"><text:s text:c="9"/></text:span><text:span text:style-name="T26"><text:s/></text:span><text:span text:style-name="T25">SELEKTYWNY <text:s/></text:span><text:span text:style-name="T18">□</text:span><text:span text:style-name="T25"> <text:s text:c="6"/></text:span><text:span text:style-name="T12">NIESELEKTYWNY </text:span><text:span text:style-name="T18">□</text:span></text:p>
            <text:p text:style-name="P28"/>
            <text:p text:style-name="P28">F.2 <text:s text:c="4"/>WYLICZENIE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6">
          <table:table-cell table:style-name="Tabela6.A4" office:value-type="string">
            <text:p text:style-name="P50">rodzaj gospodarstwa domowego według ilości osób</text:p>
          </table:table-cell>
          <table:table-cell table:style-name="Tabela6.A4" table:number-columns-spanned="3" office:value-type="string">
            <text:p text:style-name="P50">liczba gospodarstw domowych na nieruchomości</text:p>
          </table:table-cell>
          <table:covered-table-cell/>
          <table:covered-table-cell/>
          <table:table-cell table:style-name="Tabela6.A4" table:number-columns-spanned="2" office:value-type="string">
            <text:p text:style-name="P50">Stawka opłaty</text:p>
            <text:p text:style-name="P50">(należy wpisać stawkę opłaty <text:s/>wynikającą z uchwały Rady Gminy)</text:p>
          </table:table-cell>
          <table:covered-table-cell/>
          <table:table-cell table:style-name="Tabela6.C4" office:value-type="string">
            <text:p text:style-name="P50">Kwota opłaty</text:p>
            <text:p text:style-name="P50">(liczba gospodarstw domowych x stawka opłaty (zł/miesiąc))</text:p>
          </table:table-cell>
        </table:table-row>
        <table:table-row table:style-name="Tabela6.16">
          <table:table-cell table:style-name="Tabela6.A4" office:value-type="string">
            <text:p text:style-name="P52">gospodarstwo liczące 5 osób i powyżej</text:p>
          </table:table-cell>
          <table:table-cell table:style-name="Tabela6.B17" table:number-columns-spanned="3" office:value-type="float" office:value="41451">
            <text:p text:style-name="P47">26.</text:p>
          </table:table-cell>
          <table:covered-table-cell/>
          <table:covered-table-cell/>
          <table:table-cell table:style-name="Tabela6.B17" table:number-columns-spanned="2" office:value-type="float" office:value="41452">
            <text:p text:style-name="P47">27.</text:p>
          </table:table-cell>
          <table:covered-table-cell/>
          <table:table-cell table:style-name="Tabela6.G17" office:value-type="float" office:value="41453">
            <text:p text:style-name="P47">28.</text:p>
          </table:table-cell>
        </table:table-row>
        <table:table-row table:style-name="Tabela6.16">
          <table:table-cell table:style-name="Tabela6.A4" office:value-type="string">
            <text:p text:style-name="P52">gospodarstwo liczące 3-4 osoby</text:p>
          </table:table-cell>
          <table:table-cell table:style-name="Tabela6.B17" table:number-columns-spanned="3" office:value-type="float" office:value="29">
            <text:p text:style-name="P47">29.</text:p>
          </table:table-cell>
          <table:covered-table-cell/>
          <table:covered-table-cell/>
          <table:table-cell table:style-name="Tabela6.B17" table:number-columns-spanned="2" office:value-type="float" office:value="30">
            <text:p text:style-name="P47">30.</text:p>
          </table:table-cell>
          <table:covered-table-cell/>
          <table:table-cell table:style-name="Tabela6.G17" office:value-type="float" office:value="31">
            <text:p text:style-name="P47">31.</text:p>
          </table:table-cell>
        </table:table-row>
        <text:soft-page-break/>
        <table:table-row table:style-name="Tabela6.16">
          <table:table-cell table:style-name="Tabela6.A4" office:value-type="string">
            <text:p text:style-name="P52">gospodarstwo liczące 2 osoby</text:p>
          </table:table-cell>
          <table:table-cell table:style-name="Tabela6.B17" table:number-columns-spanned="3" office:value-type="float" office:value="32">
            <text:p text:style-name="P47">32</text:p>
          </table:table-cell>
          <table:covered-table-cell/>
          <table:covered-table-cell/>
          <table:table-cell table:style-name="Tabela6.B17" table:number-columns-spanned="2" office:value-type="float" office:value="33">
            <text:p text:style-name="P47">33.</text:p>
          </table:table-cell>
          <table:covered-table-cell/>
          <table:table-cell table:style-name="Tabela6.G17" office:value-type="float" office:value="34">
            <text:p text:style-name="P47">34.</text:p>
          </table:table-cell>
        </table:table-row>
        <table:table-row table:style-name="Tabela6.16">
          <table:table-cell table:style-name="Tabela6.A4" office:value-type="string">
            <text:p text:style-name="P52">gospodarstwo jednoosobowe</text:p>
          </table:table-cell>
          <table:table-cell table:style-name="Tabela6.B20" table:number-columns-spanned="3" office:value-type="float" office:value="0">
            <text:p text:style-name="P47">35.</text:p>
          </table:table-cell>
          <table:covered-table-cell/>
          <table:covered-table-cell/>
          <table:table-cell table:style-name="Tabela6.E20" table:number-columns-spanned="2" office:value-type="float" office:value="0">
            <text:p text:style-name="P47">36.</text:p>
          </table:table-cell>
          <table:covered-table-cell/>
          <table:table-cell table:style-name="Tabela6.G20" office:value-type="float" office:value="0">
            <text:p text:style-name="P47">37.</text:p>
          </table:table-cell>
        </table:table-row>
        <table:table-row table:style-name="Tabela6.16">
          <table:table-cell table:style-name="Tabela6.A21" table:number-columns-spanned="6" office:value-type="float" office:value="0">
            <text:p text:style-name="P40">Łączna kwota opłaty miesięcznej (suma poz.28,31,34, 37) <text:s text:c="2"/>(zł/miesią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21" office:value-type="float" office:value="0">
            <text:p text:style-name="P39">38.</text:p>
          </table:table-cell>
        </table:table-row>
      </table:table>
      <text:p text:style-name="P21"><draw:frame draw:style-name="fr1" draw:name="Ramka1" text:anchor-type="char" svg:x="-0.019cm" svg:y="0.055cm" svg:width="17.517cm" svg:height="12.33cm" draw:z-index="0"><draw:text-box><table:table table:name="Tabela7" table:style-name="Tabela7"><table:table-column table:style-name="Tabela7.A"/><table:table-row table:style-name="Tabela7.1"><table:table-cell table:style-name="Tabela7.A1" office:value-type="string"><text:p text:style-name="P26"/></table:table-cell></table:table-row><table:table-row table:style-name="Tabela7.2"><table:table-cell table:style-name="Tabela7.A1" office:value-type="string"><text:p text:style-name="P13"><text:span text:style-name="T5">G NIERUCHOMOŚCI NIEZAMIESZKAŁE</text:span>:</text:p><text:p text:style-name="P20"/><text:p text:style-name="P25"><text:span text:style-name="T2">G.1 Oświadczam, że na terenie nieruchomości wskazanej w cz. C odpady komunalne g</text:span><text:span text:style-name="T3">romadzone <text:s text:c="8"/>są w sposób:</text:span><text:span text:style-name="T11"> </text:span><text:span text:style-name="T9">…..</text:span><text:span text:style-name="T24"> </text:span><text:span text:style-name="T25">SELEKTYWNY </text:span><text:span text:style-name="T9"><text:s/>□</text:span><text:span text:style-name="T25"> <text:s text:c="18"/></text:span><text:span text:style-name="T8"><text:s/></text:span><text:span text:style-name="T12">NIESELEKTYWNY</text:span><text:span text:style-name="T25"> </text:span><text:span text:style-name="T8">□</text:span></text:p><text:p text:style-name="P27">G.2 <text:s text:c="2"/>WYLICZENIE OPŁATY</text:p><table:table table:name="Tabela9" table:style-name="Tabela9"><table:table-column table:style-name="Tabela9.A"/><table:table-column table:style-name="Tabela9.B"/><table:table-column table:style-name="Tabela9.C"/><table:table-column table:style-name="Tabela9.D"/><table:table-row><table:table-cell table:style-name="Tabela9.A1" office:value-type="string"><text:p text:style-name="P51">Rodzaj pojemnika </text:p></table:table-cell><table:table-cell table:style-name="Tabela9.A1" office:value-type="string"><text:p text:style-name="P50">Liczba pojemników miesięcznie</text:p></table:table-cell><table:table-cell table:style-name="Tabela9.A1" office:value-type="string"><text:p text:style-name="P50">Stawka opłaty za 1 pojemnik (należy wpisać stawkę opłaty <text:s/>wynikającą z uchwały Rady Gminy)</text:p></table:table-cell><table:table-cell table:style-name="Tabela9.D1" office:value-type="string"><text:p text:style-name="P50">Kwota opłaty</text:p><text:p text:style-name="P50">(liczba pojemników <text:line-break/>x stawka opłaty)</text:p></table:table-cell></table:table-row><table:table-row><table:table-cell table:style-name="Tabela9.A2" office:value-type="string"><text:p text:style-name="P46">120l</text:p></table:table-cell><table:table-cell table:style-name="Tabela9.B2" office:value-type="float" office:value="37"><text:p text:style-name="P48">39.</text:p></table:table-cell><table:table-cell table:style-name="Tabela9.C2" office:value-type="float" office:value="0"><text:p text:style-name="P48">40.</text:p></table:table-cell><table:table-cell table:style-name="Tabela9.D2" office:value-type="float" office:value="0"><text:p text:style-name="P48">41.</text:p></table:table-cell></table:table-row><table:table-row><table:table-cell table:style-name="Tabela9.A2" office:value-type="string"><text:p text:style-name="P46">240l</text:p></table:table-cell><table:table-cell table:style-name="Tabela9.B3" office:value-type="float" office:value="0"><text:p text:style-name="P48">42.</text:p></table:table-cell><table:table-cell table:style-name="Tabela9.C3" office:value-type="float" office:value="0"><text:p text:style-name="P48">43.</text:p></table:table-cell><table:table-cell table:style-name="Tabela9.D3" office:value-type="float" office:value="0"><text:p text:style-name="P48">44.</text:p></table:table-cell></table:table-row><table:table-row><table:table-cell table:style-name="Tabela9.A2" office:value-type="string"><text:p text:style-name="P46">1100 l</text:p></table:table-cell><table:table-cell table:style-name="Tabela9.B4" office:value-type="float" office:value="0"><text:p text:style-name="P48">45.</text:p></table:table-cell><table:table-cell table:style-name="Tabela9.C4" office:value-type="float" office:value="0"><text:p text:style-name="P48">46.</text:p></table:table-cell><table:table-cell table:style-name="Tabela9.D4" office:value-type="float" office:value="0"><text:p text:style-name="P48">47.</text:p></table:table-cell></table:table-row><table:table-row><table:table-cell table:style-name="Tabela9.A2" office:value-type="string"><text:p text:style-name="P46">5000-7000l</text:p></table:table-cell><table:table-cell table:style-name="Tabela9.B5" office:value-type="float" office:value="0"><text:p text:style-name="P48">48.</text:p></table:table-cell><table:table-cell table:style-name="Tabela9.C5" office:value-type="float" office:value="0"><text:p text:style-name="P48">49.</text:p></table:table-cell><table:table-cell table:style-name="Tabela9.D5" office:value-type="float" office:value="0"><text:p text:style-name="P48">50.</text:p></table:table-cell></table:table-row><table:table-row><table:table-cell table:style-name="Tabela9.A2" table:number-columns-spanned="3" office:value-type="string"><text:p text:style-name="P53"><text:span text:style-name="T6">Łączna kwota opłaty miesięcznej </text:span>(suma poz. 41, 44, 47 i 50) <text:s/>(zł/miesiąc)</text:p></table:table-cell><table:covered-table-cell/><table:covered-table-cell/><table:table-cell table:style-name="Tabela9.D6" office:value-type="string"><text:p text:style-name="P48">51.</text:p></table:table-cell></table:table-row></table:table></table:table-cell></table:table-row><table:table-row table:style-name="Tabela7.3"><table:table-cell table:style-name="Tabela7.A3" office:value-type="string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row><table:table-cell table:style-name="Tabela10.A1" table:number-columns-spanned="4" office:value-type="string"><text:p text:style-name="P27">H. Nieruchomości na których znajdują się domki letniskowe lub inne nieruchomości wykorzystywane na cele rekreacyjno – wypoczynkowe, wykorzystywane jedynie przez część roku.</text:p></table:table-cell><table:covered-table-cell/><table:covered-table-cell/><table:covered-table-cell/></table:table-row><table:table-row><table:table-cell table:style-name="Tabela10.A2" office:value-type="float" office:value="0"><text:p text:style-name="P37">Sposób zbierania odpadów komunalnych (zaznaczyć właściwy kwadrat)</text:p></table:table-cell><table:table-cell table:style-name="Tabela10.B2" table:number-columns-spanned="2" office:value-type="float" office:value="0"><text:p text:style-name="P43"><text:s text:c="4"/>selektywny <text:s text:c="2"/><text:span text:style-name="T32">□</text:span><text:span text:style-name="T38"> </text:span><text:s text:c="11"/></text:p></table:table-cell><table:covered-table-cell/><table:table-cell table:style-name="Tabela10.D2" office:value-type="float" office:value="0"><text:p text:style-name="P43">nieselektywny <text:span text:style-name="T38"><text:s text:c="2"/></text:span><text:span text:style-name="T32">□</text:span></text:p></table:table-cell></table:table-row><table:table-row><table:table-cell table:style-name="Tabela10.A2" office:value-type="float" office:value="0"><text:p text:style-name="P37">Deklarowana zryczałtowana kwota na podstawie Uchwały Rady gminy Brok </text:p></table:table-cell><table:table-cell table:style-name="Tabela10.B3" table:number-columns-spanned="3" office:value-type="float" office:value="0"><text:p text:style-name="P55">52.</text:p></table:table-cell><table:covered-table-cell/><table:covered-table-cell/></table:table-row><table:table-row><table:table-cell table:style-name="Tabela10.A5" office:value-type="string"><text:p text:style-name="P17">I. Czy nieruchomość wskazana w cz. C wyposażona jest w kompostownik?</text:p></table:table-cell><table:table-cell table:style-name="Tabela10.B4" office:value-type="string"><text:p text:style-name="P49"><text:s/>TAK <text:s/><text:span text:style-name="T27">□</text:span></text:p></table:table-cell><table:table-cell table:style-name="Tabela10.C4" table:number-columns-spanned="2" office:value-type="string"><text:p text:style-name="P49">NIE <text:s/><text:span text:style-name="T27">□</text:span></text:p></table:table-cell><table:covered-table-cell/></table:table-row><table:table-row table:style-name="Tabela10.5"><table:table-cell table:style-name="Tabela10.A5" office:value-type="string"><text:p text:style-name="P52">Pojemność kompostownika w m<text:span text:style-name="T33">3</text:span></text:p><text:p text:style-name="P52"/></table:table-cell><table:table-cell table:style-name="Tabela10.B5" table:number-columns-spanned="3" office:value-type="string"><text:p text:style-name="P48">53.</text:p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/><text:p text:style-name="P54">47</text:p></table:table-cell><table:covered-table-cell/><table:covered-table-cell/></table:table-row></table:table><text:p text:style-name="P11"/></table:table-cell></table:table-row><table:table-row table:style-name="Tabela7.3"><table:table-cell table:style-name="Tabela7.A3" office:value-type="string"><text:p text:style-name="P11"/></table:table-cell></table:table-row><table:table-row table:style-name="Tabela7.3"><table:table-cell table:style-name="Tabela7.A3" office:value-type="string"><text:p text:style-name="P11"/></table:table-cell></table:table-row><table:table-row table:style-name="Tabela7.3"><table:table-cell table:style-name="Tabela7.A3" office:value-type="string"><text:p text:style-name="P11"/></table:table-cell></table:table-row><table:table-row table:style-name="Tabela7.7"><table:table-cell table:style-name="Tabela7.A3" office:value-type="string"><text:p text:style-name="P11"/></table:table-cell></table:table-row></table:table><text:p text:style-name="Standard"><text:s/></text:p></draw:text-box></draw:frame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J.</text:p>
            <text:p text:style-name="P9">…...................................................................... <text:s/></text:p>
            <text:p text:style-name="P23"><text:span text:style-name="T23">(czytelny podpis składającego deklarację) <text:s text:c="2"/></text:span><text:s text:c="6"/></text:p>
          </table:table-cell>
          <table:table-cell table:style-name="Tabela8.B1" office:value-type="string">
            <text:p text:style-name="P8">K.</text:p>
            <text:p text:style-name="P10"><text:span text:style-name="T1"><text:s/></text:span><text:span text:style-name="T34">……...……………................………………</text:span><text:span text:style-name="T4"> <text:s/></text:span></text:p>
            <text:p text:style-name="P24"><text:s/>(miejscowość, data)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1">K. ADNOTACJE URZĘDU</text:p>
            <text:p text:style-name="P42"/>
          </table:table-cell>
        </table:table-row>
      </table:table>
      <text:p text:style-name="P34">Pouczenie</text:p>
      <text:p text:style-name="P36">• <text:s/><text:span text:style-name="T31">Powyższa deklaracja stanowi podstawę </text:span><text:span text:style-name="T30">do wystawienia tytułu wykonawczego </text:span><text:span text:style-name="T37">(art. 6n ust. 1 ustawy z dnia 13 września 1996 r. o utrzymaniu czystości i porządku w gminach, t.j. Dz. U. z 2016 r. poz. 250).</text:span></text:p>
      <text:p text:style-name="P35">Objaśnienia:</text:p>
      <text:list xml:id="list1060260860595975368" text:style-name="L2">
        <text:list-item>
          <text:p text:style-name="P56"><text:span text:style-name="T19">cz</text:span><text:span text:style-name="T21">. </text:span><text:span text:style-name="T20">C – należy podać adres nieruchomości, na której powstają odpady komunalne,</text:span></text:p>
        </text:list-item>
        <text:list-item>
          <text:p text:style-name="P57">cz. D- należy określić status składającego deklarację,</text:p>
        </text:list-item>
        <text:list-item>
          <text:p text:style-name="P57">cz. E- należy podać imię i nazwisko składającego deklarację lub nazwę firmy oraz adres zamieszkania (adres do korespondencji) lub siedziby,</text:p>
        </text:list-item>
        <text:list-item>
          <text:p text:style-name="P57">cz. F.1 – należy zadeklarować sposób gromadzenia odpadów - w sposób selektywny lub nieselektywny. Zbiórka selektywna oznacza wysegregowanie ze strumienia odpadów komunalnych trzech frakcji: makulatury i tekstyliów, tworzyw sztucznych i metali, szkła białego i barwnego. </text:p>
        </text:list-item>
        <text:list-item>
          <text:p text:style-name="P57">cz. F.2 – należy wskazać rodzaj gospodarstwa domowego według ilości osób zamieszkujących w danym gospodarstwie, następnie wpisać stawkę opłaty wynikającą z uchwały Rady Gminy. Wyliczenia kwoty opłaty dokonujemy poprzez pomnożenie liczby gospodarstw domowych przez stawkę. W poz. 38 sumujemy kwoty z poz. 28, 31, 34, 37. <text:s/></text:p>
        </text:list-item>
        <text:list-item>
          <text:p text:style-name="P57">cz. G.1 - <text:s/>należy zadeklarować sposób gromadzenia odpadów - w sposób selektywny lub nieselektywny. Zbiórka selektywna oznacza wysegregowanie ze strumienia odpadów komunalnych trzech frakcji: makulatury i tekstyliów, tworzyw sztucznych i metali, szkła białego i barwnego. </text:p>
        </text:list-item>
        <text:list-item>
          <text:p text:style-name="P57">cz. G.2 -należy <text:s/>określić ilość danego rodzaju pojemników w miesiącu, następnie wpisać odpowiednią stawkę wynikającą z uchwały Rady Gminy. Wyliczenia kwoty opłaty dokonujemy poprzez pomnożenie liczby pojemników przez stawkę. W poz. 51 sumujemy kwoty z poz. 41, 44, 47, 50.</text:p>
        </text:list-item>
        <text:list-item>
          <text:p text:style-name="P57">cz. H <text:s/>W przypadku nieruchomości, na których znajdują się domki letniskowe lub innych nieruchomości wykorzystywanych na cele rekreacyjno – wypoczynkowe, wykorzystywanych jedynie przez część roku należy wskazać sposób segregacji odpadów i zryczałtowaną stawkę.</text:p>
        </text:list-item>
        <text:list-item>
          <text:p text:style-name="P57">cz. I.- należy wskazać, czy na nieruchomości wskazanej w cz. C znajduje się kompostownik, oraz podać przybliżoną pojemność kompostownika.</text:p>
        </text:list-item>
        <text:list-item>
          <text:p text:style-name="P57">W przypadku, gdy nieruchomość w części stanowi nieruchomość zamieszkałą, a w części nieruchomość niezamieszkałą na której powstają odpady komunalne, właściciel nieruchomości wypełnia cz. F i cz. G deklaracji. W takim przypadku opłata za gospodarowanie odpadami będzie stanowiła sumę opłat wyliczonych w cz. F.2 i G.2</text:p>
        </text:list-item>
        <text:list-item>
          <text:p text:style-name="P57">* pozycje nieobowiązkow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TimesNewRomanPS-ItalicMT" svg:font-family="TimesNewRomanPS-ItalicMT"/>
    <style:font-face style:name="TimesNewRomanPSMT" svg:font-family="TimesNewRomanPSMT, 'Arial Unicode MS'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Calibri" fo:font-family="Calibri, Calibri" style:font-family-generic="swiss" fo:language="pl" fo:country="PL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7cm" fo:margin-left="2cm" fo:margin-right="1.53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9:44:57.76</meta:creation-date>
    <dc:date>2017-03-16T14:16:54.25</dc:date>
    <meta:editing-duration>P1DT44M53S</meta:editing-duration>
    <meta:editing-cycles>47</meta:editing-cycles>
    <meta:generator>LibreOffice/4.2.4.2$Windows_x86 LibreOffice_project/63150712c6d317d27ce2db16eb94c2f3d7b699f8</meta:generator>
    <meta:print-date>2017-03-16T14:15:21.73</meta:print-date>
    <meta:document-statistic meta:table-count="10" meta:image-count="0" meta:object-count="0" meta:page-count="2" meta:paragraph-count="154" meta:word-count="966" meta:character-count="7238" meta:non-whitespace-character-count="5848"/>
  </office:meta>
</office:document-meta>
</file>